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3f楷3f體3f" svg:font-family="標3f楷3f體3f"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5.015cm" fo:margin-left="-0.261cm" fo:margin-top="0cm" fo:margin-bottom="0cm" table:align="left" style:writing-mode="lr-tb"/>
    </style:style>
    <style:style style:name="表格1.A" style:family="table-column">
      <style:table-column-properties style:column-width="3.775cm"/>
    </style:style>
    <style:style style:name="表格1.B" style:family="table-column">
      <style:table-column-properties style:column-width="9.657cm"/>
    </style:style>
    <style:style style:name="表格1.C" style:family="table-column">
      <style:table-column-properties style:column-width="5.082cm"/>
    </style:style>
    <style:style style:name="表格1.D" style:family="table-column">
      <style:table-column-properties style:column-width="3.501cm"/>
    </style:style>
    <style:style style:name="表格1.E" style:family="table-column">
      <style:table-column-properties style:column-width="3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0.5pt solid #000001" fo:border-right="none" fo:border-top="0.5pt solid #000001" fo:border-bottom="0.5pt solid #000001"/>
    </style:style>
    <style:style style:name="表格1.E1" style:family="table-cell">
      <style:table-cell-properties fo:padding-left="0.191cm" fo:padding-right="0.191cm" fo:padding-top="0cm" fo:padding-bottom="0cm" fo:border="0.5pt solid #000001"/>
    </style:style>
    <style:style style:name="表格1.D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1.E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2" style:family="table">
      <style:table-properties style:width="25.412cm" fo:margin-left="-0.261cm" fo:margin-top="0cm" fo:margin-bottom="0cm" table:align="left" style:writing-mode="lr-tb"/>
    </style:style>
    <style:style style:name="表格2.A" style:family="table-column">
      <style:table-column-properties style:column-width="3.669cm"/>
    </style:style>
    <style:style style:name="表格2.B" style:family="table-column">
      <style:table-column-properties style:column-width="9.594cm"/>
    </style:style>
    <style:style style:name="表格2.C" style:family="table-column">
      <style:table-column-properties style:column-width="5.001cm"/>
    </style:style>
    <style:style style:name="表格2.D" style:family="table-column">
      <style:table-column-properties style:column-width="3.75cm"/>
    </style:style>
    <style:style style:name="表格2.E" style:family="table-column">
      <style:table-column-properties style:column-width="3.399cm"/>
    </style:style>
    <style:style style:name="表格2.1" style:family="table-row">
      <style:table-row-properties fo:keep-together="auto"/>
    </style:style>
    <style:style style:name="表格2.A1" style:family="table-cell">
      <style:table-cell-properties fo:padding-left="0.191cm" fo:padding-right="0.191cm" fo:padding-top="0cm" fo:padding-bottom="0cm" fo:border-left="0.5pt solid #000001" fo:border-right="none" fo:border-top="0.5pt solid #000001" fo:border-bottom="0.5pt solid #000001"/>
    </style:style>
    <style:style style:name="表格2.E1" style:family="table-cell">
      <style:table-cell-properties fo:padding-left="0.191cm" fo:padding-right="0.191cm" fo:padding-top="0cm" fo:padding-bottom="0cm" fo:border="0.5pt solid #000001"/>
    </style:style>
    <style:style style:name="表格3" style:family="table">
      <style:table-properties style:width="25.142cm" fo:margin-left="-0.199cm" fo:margin-top="0cm" fo:margin-bottom="0cm" table:align="left" style:writing-mode="lr-tb"/>
    </style:style>
    <style:style style:name="表格3.A" style:family="table-column">
      <style:table-column-properties style:column-width="4.997cm"/>
    </style:style>
    <style:style style:name="表格3.B" style:family="table-column">
      <style:table-column-properties style:column-width="7.765cm"/>
    </style:style>
    <style:style style:name="表格3.C" style:family="table-column">
      <style:table-column-properties style:column-width="5.249cm"/>
    </style:style>
    <style:style style:name="表格3.D" style:family="table-column">
      <style:table-column-properties style:column-width="3.5cm"/>
    </style:style>
    <style:style style:name="表格3.E" style:family="table-column">
      <style:table-column-properties style:column-width="3.63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A1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25.142cm" fo:margin-left="-0.199cm" fo:margin-top="0cm" fo:margin-bottom="0cm" table:align="left" style:writing-mode="lr-tb"/>
    </style:style>
    <style:style style:name="表格4.A" style:family="table-column">
      <style:table-column-properties style:column-width="4.997cm"/>
    </style:style>
    <style:style style:name="表格4.B" style:family="table-column">
      <style:table-column-properties style:column-width="7.765cm"/>
    </style:style>
    <style:style style:name="表格4.C" style:family="table-column">
      <style:table-column-properties style:column-width="5.249cm"/>
    </style:style>
    <style:style style:name="表格4.D" style:family="table-column">
      <style:table-column-properties style:column-width="3.5cm"/>
    </style:style>
    <style:style style:name="表格4.E" style:family="table-column">
      <style:table-column-properties style:column-width="3.63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24" style:family="table-row">
      <style:table-row-properties style:min-row-height="8.758cm" fo:keep-together="auto"/>
    </style:style>
    <style:style style:name="表格4.25" style:family="table-row">
      <style:table-row-properties style:min-row-height="0.635cm" fo:keep-together="auto"/>
    </style:style>
    <style:style style:name="表格5" style:family="table">
      <style:table-properties style:width="25.142cm" fo:margin-left="-0.199cm" fo:margin-top="0cm" fo:margin-bottom="0cm" table:align="left" style:writing-mode="lr-tb"/>
    </style:style>
    <style:style style:name="表格5.A" style:family="table-column">
      <style:table-column-properties style:column-width="4.997cm"/>
    </style:style>
    <style:style style:name="表格5.B" style:family="table-column">
      <style:table-column-properties style:column-width="7.765cm"/>
    </style:style>
    <style:style style:name="表格5.C" style:family="table-column">
      <style:table-column-properties style:column-width="5.249cm"/>
    </style:style>
    <style:style style:name="表格5.D" style:family="table-column">
      <style:table-column-properties style:column-width="3.5cm"/>
    </style:style>
    <style:style style:name="表格5.E" style:family="table-column">
      <style:table-column-properties style:column-width="3.63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ab-stops>
          <style:tab-stop style:position="2.806cm"/>
          <style:tab-stop style:position="4.23cm" style:type="center"/>
        </style:tab-stops>
      </style:paragraph-properties>
    </style:style>
    <style:style style:name="P3" style:family="paragraph" style:parent-style-name="Standard" style:list-style-name="WWNum7">
      <style:paragraph-properties style:snap-to-layout-grid="false"/>
    </style:style>
    <style:style style:name="P4" style:family="paragraph" style:parent-style-name="Standard">
      <style:paragraph-properties style:snap-to-layout-grid="false"/>
      <style:text-properties style:font-name-asian="標楷體" style:font-weight-complex="bold"/>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style:snap-to-layout-grid="false"/>
      <style:text-properties style:font-name-asian="標楷體" style:font-size-complex="14pt"/>
    </style:style>
    <style:style style:name="P7" style:family="paragraph" style:parent-style-name="Standard">
      <style:paragraph-properties style:snap-to-layout-grid="false"/>
      <style:text-properties style:font-name-asian="標楷體" style:language-asian="zh" style:country-asian="TW"/>
    </style:style>
    <style:style style:name="P8" style:family="paragraph" style:parent-style-name="Standard">
      <style:paragraph-properties style:snap-to-layout-grid="false"/>
    </style:style>
    <style:style style:name="P9" style:family="paragraph" style:parent-style-name="Standard">
      <style:text-properties style:language-asian="zh" style:country-asian="TW"/>
    </style:style>
    <style:style style:name="P10" style:family="paragraph" style:parent-style-name="Standard">
      <style:paragraph-properties style:snap-to-layout-grid="false"/>
      <style:text-properties style:language-asian="zh" style:country-asian="TW"/>
    </style:style>
    <style:style style:name="P11" style:family="paragraph" style:parent-style-name="Standard">
      <style:paragraph-properties style:vertical-align="baseline" style:snap-to-layout-grid="false"/>
    </style:style>
    <style:style style:name="P12" style:family="paragraph" style:parent-style-name="Standard" style:list-style-name="WWNum2">
      <style:paragraph-properties style:snap-to-layout-grid="false"/>
    </style:style>
    <style:style style:name="P13" style:family="paragraph" style:parent-style-name="Standard" style:list-style-name="WWNum5">
      <style:paragraph-properties style:snap-to-layout-grid="false"/>
    </style:style>
    <style:style style:name="P14" style:family="paragraph" style:parent-style-name="Standard">
      <style:paragraph-properties fo:margin-left="0cm" fo:margin-right="0cm" fo:text-indent="0.423cm" style:auto-text-indent="false" style:snap-to-layout-grid="false"/>
    </style:style>
    <style:style style:name="P15" style:family="paragraph" style:parent-style-name="Standard">
      <style:paragraph-properties fo:margin-left="0.212cm" fo:margin-right="0cm" fo:text-indent="-0.212cm" style:auto-text-indent="false" style:snap-to-layout-grid="false"/>
    </style:style>
    <style:style style:name="P16" style:family="paragraph" style:parent-style-name="Standard" style:list-style-name="WWNum8">
      <style:paragraph-properties fo:margin-left="0cm" fo:margin-right="0cm" fo:text-indent="0cm" style:auto-text-indent="false" style:snap-to-layout-grid="false"/>
    </style:style>
    <style:style style:name="P17" style:family="paragraph" style:parent-style-name="Standard" style:list-style-name="WWNum8">
      <style:paragraph-properties fo:margin-left="0cm" fo:margin-right="0cm" fo:text-indent="0cm" style:auto-text-indent="false" style:snap-to-layout-grid="false">
        <style:tab-stops>
          <style:tab-stop style:position="0cm"/>
        </style:tab-stops>
      </style:paragraph-properties>
    </style:style>
    <style:style style:name="P18" style:family="paragraph" style:parent-style-name="Standard" style:list-style-name="WWNum6">
      <style:paragraph-properties fo:margin-left="0cm" fo:margin-right="0cm" fo:text-indent="0cm" style:auto-text-indent="false" style:snap-to-layout-grid="false"/>
    </style:style>
    <style:style style:name="P19" style:family="paragraph" style:parent-style-name="Standard" style:list-style-name="WWNum3">
      <style:paragraph-properties fo:margin-left="0cm" fo:margin-right="0cm" fo:text-indent="0cm" style:auto-text-indent="false" style:snap-to-layout-grid="false"/>
    </style:style>
    <style:style style:name="P20" style:family="paragraph" style:parent-style-name="Standard">
      <style:paragraph-properties fo:margin-left="0.212cm" fo:margin-right="0cm" fo:text-indent="0.106cm" style:auto-text-indent="false" style:snap-to-layout-grid="false"/>
    </style:style>
    <style:style style:name="P21" style:family="paragraph" style:parent-style-name="Standard">
      <style:paragraph-properties fo:margin-left="0.247cm" fo:margin-right="0cm" fo:text-indent="-0.247cm" style:auto-text-indent="false" style:snap-to-layout-grid="false"/>
    </style:style>
    <style:style style:name="P22" style:family="paragraph" style:parent-style-name="Standard">
      <style:paragraph-properties fo:margin-left="0cm" fo:margin-right="0.205cm" fo:text-indent="0cm" style:auto-text-indent="false" style:snap-to-layout-grid="false"/>
    </style:style>
    <style:style style:name="P23" style:family="paragraph" style:parent-style-name="Standard">
      <style:paragraph-properties fo:margin-left="0cm" fo:margin-right="0.205cm" fo:line-height="0.617cm" fo:text-indent="0cm" style:auto-text-indent="false" style:snap-to-layout-grid="false"/>
    </style:style>
    <style:style style:name="P24" style:family="paragraph" style:parent-style-name="Standard">
      <style:paragraph-properties fo:margin-left="0cm" fo:margin-right="0.205cm" fo:line-height="0.617cm" fo:text-align="justify" style:justify-single-word="false" fo:text-indent="0cm" style:auto-text-indent="false" style:snap-to-layout-grid="false"/>
    </style:style>
    <style:style style:name="P25" style:family="paragraph" style:parent-style-name="Standard">
      <style:paragraph-properties fo:margin-left="0cm" fo:margin-right="0.205cm" fo:line-height="0.617cm" fo:hyphenation-ladder-count="no-limit" fo:text-indent="0cm" style:auto-text-indent="false" style:snap-to-layout-grid="false"/>
      <style:text-properties fo:hyphenate="true" fo:hyphenation-remain-char-count="2" fo:hyphenation-push-char-count="2"/>
    </style:style>
    <style:style style:name="P26" style:family="paragraph" style:parent-style-name="Standard">
      <style:paragraph-properties fo:margin-left="-0.123cm" fo:margin-right="0.205cm" fo:text-indent="0.004cm" style:auto-text-indent="false" style:snap-to-layout-grid="false"/>
    </style:style>
    <style:style style:name="P27" style:family="paragraph" style:parent-style-name="Standard">
      <style:paragraph-properties fo:margin-left="0.041cm" fo:margin-right="0.053cm" fo:text-indent="0.072cm" style:auto-text-indent="false" style:snap-to-layout-grid="false"/>
      <style:text-properties style:font-name-asian="標楷體"/>
    </style:style>
    <style:style style:name="P28" style:family="paragraph" style:parent-style-name="Standard">
      <style:paragraph-properties fo:margin-left="0cm" fo:margin-right="0.199cm" fo:text-indent="0cm" style:auto-text-indent="false" style:snap-to-layout-grid="false"/>
    </style:style>
    <style:style style:name="P29" style:family="paragraph" style:parent-style-name="Standard">
      <style:paragraph-properties fo:margin-left="0cm" fo:margin-right="0.199cm" fo:text-indent="0cm" style:auto-text-indent="false" style:snap-to-layout-grid="false"/>
      <style:text-properties style:font-name-asian="標楷體" style:language-asian="zh" style:country-asian="TW"/>
    </style:style>
    <style:style style:name="P30" style:family="paragraph" style:parent-style-name="Standard">
      <style:paragraph-properties fo:margin-left="-0.039cm" fo:margin-right="0.205cm" fo:text-indent="0cm" style:auto-text-indent="false" style:snap-to-layout-grid="false"/>
    </style:style>
    <style:style style:name="P31" style:family="paragraph" style:parent-style-name="Standard">
      <style:paragraph-properties fo:margin-left="0cm" fo:margin-right="-1.034cm" fo:text-indent="0cm" style:auto-text-indent="false" style:snap-to-layout-grid="false"/>
      <style:text-properties style:language-asian="zh" style:country-asian="TW"/>
    </style:style>
    <style:style style:name="P32" style:family="paragraph" style:parent-style-name="Standard">
      <style:paragraph-properties fo:margin-left="1.27cm" fo:margin-right="0cm" fo:text-indent="-1.27cm" style:auto-text-indent="false" fo:break-before="page" style:snap-to-layout-grid="false"/>
    </style:style>
    <style:style style:name="P33" style:family="paragraph" style:parent-style-name="Standard">
      <style:paragraph-properties fo:margin-left="0.212cm" fo:margin-right="0cm" fo:text-indent="0.212cm" style:auto-text-indent="false" style:snap-to-layout-grid="false"/>
    </style:style>
    <style:style style:name="P34" style:family="paragraph" style:parent-style-name="Standard">
      <style:paragraph-properties fo:margin-left="0.847cm" fo:margin-right="0cm" fo:text-indent="0cm" style:auto-text-indent="false" style:snap-to-layout-grid="false"/>
    </style:style>
    <style:style style:name="P35" style:family="paragraph" style:parent-style-name="Standard">
      <style:paragraph-properties fo:margin-left="0.847cm" fo:margin-right="0cm" fo:text-indent="0cm" style:auto-text-indent="false" style:snap-to-layout-grid="false"/>
      <style:text-properties fo:letter-spacing="0.053cm" style:font-name-asian="標楷體"/>
    </style:style>
    <style:style style:name="P36" style:family="paragraph" style:parent-style-name="Standard" style:list-style-name="WWNum5">
      <style:paragraph-properties fo:margin-left="0.351cm" fo:margin-right="0cm" fo:text-indent="-0.351cm" style:auto-text-indent="false" style:snap-to-layout-grid="false"/>
    </style:style>
    <style:style style:name="P37" style:family="paragraph" style:parent-style-name="Standard" style:list-style-name="WWNum5">
      <style:paragraph-properties fo:margin-left="0.326cm" fo:margin-right="0cm" fo:text-indent="-0.326cm" style:auto-text-indent="false" style:snap-to-layout-grid="false"/>
    </style:style>
    <style:style style:name="P38" style:family="paragraph" style:parent-style-name="Standard" style:list-style-name="WWNum5">
      <style:paragraph-properties fo:margin-left="0.379cm" fo:margin-right="0cm" fo:text-indent="-0.379cm" style:auto-text-indent="false" style:snap-to-layout-grid="false"/>
    </style:style>
    <style:style style:name="P39" style:family="paragraph" style:parent-style-name="Standard" style:list-style-name="WWNum5">
      <style:paragraph-properties fo:margin-left="0.4cm" fo:margin-right="0cm" fo:text-indent="-0.4cm" style:auto-text-indent="false" style:snap-to-layout-grid="false"/>
    </style:style>
    <style:style style:name="P40" style:family="paragraph" style:parent-style-name="Standard" style:list-style-name="WWNum1">
      <style:paragraph-properties fo:margin-left="0.376cm" fo:margin-right="0cm" fo:text-indent="-0.376cm" style:auto-text-indent="false" style:snap-to-layout-grid="false"/>
    </style:style>
    <style:style style:name="P41" style:family="paragraph" style:parent-style-name="Standard">
      <style:paragraph-properties fo:margin-left="0.041cm" fo:margin-right="0.049cm" fo:text-indent="0.071cm" style:auto-text-indent="false" style:snap-to-layout-grid="false"/>
    </style:style>
    <style:style style:name="P42" style:family="paragraph" style:parent-style-name="Standard">
      <style:paragraph-properties fo:margin-left="-0.004cm" fo:margin-right="0cm" fo:text-indent="-0.03cm" style:auto-text-indent="false" style:vertical-align="baseline" style:snap-to-layout-grid="false"/>
    </style:style>
    <style:style style:name="P43" style:family="paragraph" style:parent-style-name="Standard">
      <style:paragraph-properties fo:margin-left="0.635cm" fo:margin-right="0cm" fo:text-indent="0cm" style:auto-text-indent="false" style:snap-to-layout-grid="false"/>
    </style:style>
    <style:style style:name="P44" style:family="paragraph" style:parent-style-name="Standard">
      <style:paragraph-properties fo:margin-left="0.173cm" fo:margin-right="0.205cm" fo:text-align="justify" style:justify-single-word="false" fo:text-indent="-0.011cm" style:auto-text-indent="false" style:snap-to-layout-grid="false"/>
      <style:text-properties style:font-name-asian="標楷體"/>
    </style:style>
    <style:style style:name="P45" style:family="paragraph" style:parent-style-name="Standard">
      <style:paragraph-properties fo:margin-left="0.161cm" fo:margin-right="0.199cm" fo:text-indent="0cm" style:auto-text-indent="false" style:snap-to-layout-grid="false"/>
    </style:style>
    <style:style style:name="P46" style:family="paragraph" style:parent-style-name="Standard">
      <style:paragraph-properties fo:margin-left="0.642cm" fo:margin-right="0.199cm" fo:text-indent="-0.48cm" style:auto-text-indent="false" style:snap-to-layout-grid="false"/>
    </style:style>
    <style:style style:name="P47" style:family="paragraph" style:parent-style-name="Standard">
      <style:paragraph-properties fo:margin-left="0.173cm" fo:margin-right="0.199cm" fo:text-align="justify" style:justify-single-word="false" fo:text-indent="-0.011cm" style:auto-text-indent="false" style:snap-to-layout-grid="false"/>
    </style:style>
    <style:style style:name="P48" style:family="paragraph" style:parent-style-name="Standard">
      <style:paragraph-properties fo:margin-left="0.591cm" fo:margin-right="0.053cm" fo:text-indent="-0.478cm" style:auto-text-indent="false" style:snap-to-layout-grid="false"/>
    </style:style>
    <style:style style:name="P49" style:family="paragraph" style:parent-style-name="Standard">
      <style:paragraph-properties fo:margin-left="0.64cm" fo:margin-right="0.199cm" fo:text-indent="-0.48cm" style:auto-text-indent="false" style:snap-to-layout-grid="false"/>
    </style:style>
    <style:style style:name="P50" style:family="paragraph" style:parent-style-name="Standard">
      <style:paragraph-properties fo:margin-left="0.309cm" fo:margin-right="0.053cm" fo:text-indent="-0.196cm" style:auto-text-indent="false" style:snap-to-layout-grid="false"/>
    </style:style>
    <style:style style:name="P51" style:family="paragraph" style:parent-style-name="Standard">
      <style:paragraph-properties fo:margin-left="0.162cm" fo:margin-right="0.205cm" fo:text-indent="0cm" style:auto-text-indent="false" style:snap-to-layout-grid="false"/>
    </style:style>
    <style:style style:name="P52" style:family="paragraph" style:parent-style-name="Standard">
      <style:paragraph-properties fo:margin-left="0.642cm" fo:margin-right="0.205cm" fo:text-indent="-0.48cm" style:auto-text-indent="false" style:snap-to-layout-grid="false"/>
    </style:style>
    <style:style style:name="P53" style:family="paragraph" style:parent-style-name="Standard">
      <style:paragraph-properties fo:margin-left="0.616cm" fo:margin-right="0.205cm" fo:text-indent="-0.453cm" style:auto-text-indent="false" style:snap-to-layout-grid="false"/>
    </style:style>
    <style:style style:name="P54" style:family="paragraph" style:parent-style-name="Standard">
      <style:paragraph-properties fo:margin-left="0.787cm" fo:margin-right="0cm" fo:text-indent="-0.787cm" style:auto-text-indent="false" style:snap-to-layout-grid="false"/>
    </style:style>
    <style:style style:name="P55" style:family="paragraph" style:parent-style-name="Standard">
      <style:paragraph-properties fo:margin-left="0.847cm" fo:margin-right="0cm" fo:text-indent="-0.847cm" style:auto-text-indent="false"/>
    </style:style>
    <style:style style:name="P56" style:family="paragraph" style:parent-style-name="Standard">
      <style:paragraph-properties fo:margin-left="1.161cm" fo:margin-right="0cm" fo:text-indent="-1.161cm" style:auto-text-indent="false" style:snap-to-layout-grid="false"/>
    </style:style>
    <style:style style:name="P57" style:family="paragraph" style:parent-style-name="Standard">
      <style:paragraph-properties fo:margin-left="1.161cm" fo:margin-right="0cm" fo:text-indent="-1.161cm" style:auto-text-indent="false" style:snap-to-layout-grid="false"/>
      <style:text-properties style:font-name-asian="標楷體" style:language-asian="zh" style:country-asian="TW"/>
    </style:style>
    <style:style style:name="P58" style:family="paragraph" style:parent-style-name="Standard">
      <style:paragraph-properties fo:margin-left="0.025cm" fo:margin-right="0cm" fo:line-height="0.617cm" fo:text-align="justify" style:justify-single-word="false" fo:text-indent="0cm" style:auto-text-indent="false"/>
    </style:style>
    <style:style style:name="P59" style:family="paragraph" style:parent-style-name="Standard">
      <style:paragraph-properties fo:margin-left="0.113cm" fo:margin-right="0.053cm" fo:line-height="0.617cm" fo:text-indent="0cm" style:auto-text-indent="false" style:snap-to-layout-grid="false"/>
    </style:style>
    <style:style style:name="P60" style:family="paragraph" style:parent-style-name="Standard">
      <style:paragraph-properties fo:margin-left="-0.009cm" fo:margin-right="0cm" fo:line-height="0.617cm" fo:text-indent="0.009cm" style:auto-text-indent="false" style:snap-to-layout-grid="false"/>
    </style:style>
    <style:style style:name="P61" style:family="paragraph" style:parent-style-name="Standard">
      <style:paragraph-properties fo:margin-left="0.423cm" fo:margin-right="0cm" fo:text-indent="-0.423cm" style:auto-text-indent="false" style:snap-to-layout-grid="false"/>
    </style:style>
    <style:style style:name="P62" style:family="paragraph" style:parent-style-name="Standard" style:master-page-name="Standard">
      <style:paragraph-properties fo:hyphenation-ladder-count="no-limit" style:page-number="auto" style:snap-to-layout-grid="false"/>
      <style:text-properties fo:hyphenate="true" fo:hyphenation-remain-char-count="2" fo:hyphenation-push-char-count="2"/>
    </style:style>
    <style:style style:name="P63" style:family="paragraph" style:parent-style-name="Text_20_body">
      <style:paragraph-properties fo:margin-top="0cm" fo:margin-bottom="0cm" loext:contextual-spacing="false" style:snap-to-layout-grid="false"/>
    </style:style>
    <style:style style:name="P64" style:family="paragraph" style:parent-style-name="主旨">
      <style:paragraph-properties fo:margin-left="1.692cm" fo:margin-right="0cm" fo:text-align="start" style:justify-single-word="false" fo:text-indent="-1.692cm" style:auto-text-indent="false" fo:break-before="page"/>
    </style:style>
    <style:style style:name="P65" style:family="paragraph" style:parent-style-name="主旨">
      <style:paragraph-properties fo:margin-left="1.69cm" fo:margin-right="0cm" fo:text-align="start" style:justify-single-word="false" fo:text-indent="-1.055cm" style:auto-text-indent="false"/>
    </style:style>
    <style:style style:name="P66" style:family="paragraph" style:parent-style-name="主旨">
      <style:paragraph-properties fo:margin-left="1.69cm" fo:margin-right="0cm" fo:text-align="start" style:justify-single-word="false" fo:text-indent="-1.69cm" style:auto-text-indent="false"/>
      <style:text-properties fo:font-size="12pt" style:font-size-asian="12pt" style:language-asian="zh" style:country-asian="TW" style:font-size-complex="12pt"/>
    </style:style>
    <style:style style:name="P67" style:family="paragraph" style:parent-style-name="Footer">
      <style:paragraph-properties fo:margin-left="0cm" fo:margin-right="0.635cm" fo:text-indent="0cm" style:auto-text-indent="false"/>
    </style:style>
    <style:style style:name="T1" style:family="text">
      <style:text-properties style:letter-kerning="false" style:font-name-asian="標3f楷3f體3f" style:language-asian="zh" style:country-asian="TW" style:font-size-complex="13.5pt"/>
    </style:style>
    <style:style style:name="T2" style:family="text">
      <style:text-properties fo:font-weight="bold" style:font-name-asian="標楷體" style:language-asian="zh" style:country-asian="TW" style:font-weight-asian="bold" style:font-size-complex="14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4pt"/>
    </style:style>
    <style:style style:name="T5" style:family="text">
      <style:text-properties style:font-name-asian="標楷體"/>
    </style:style>
    <style:style style:name="T6" style:family="text">
      <style:text-properties style:font-name-asian="標楷體" style:language-asian="zh" style:country-asian="TW"/>
    </style:style>
    <style:style style:name="T7" style:family="text">
      <style:text-properties style:font-name-asian="標楷體" style:language-asian="zh" style:country-asian="TW" style:font-weight-complex="bold"/>
    </style:style>
    <style:style style:name="T8" style:family="text">
      <style:text-properties style:font-name-asian="標楷體" style:language-asian="zh" style:country-asian="TW" style:font-size-complex="14pt"/>
    </style:style>
    <style:style style:name="T9" style:family="text">
      <style:text-properties style:font-name-asian="標楷體" style:font-weight-complex="bold"/>
    </style:style>
    <style:style style:name="T10" style:family="text">
      <style:text-properties style:font-name-asian="標楷體" style:font-size-complex="14pt"/>
    </style:style>
    <style:style style:name="T11" style:family="text">
      <style:text-properties style:font-size-complex="10pt"/>
    </style:style>
    <style:style style:name="T12" style:family="text">
      <style:text-properties style:language-asian="zh" style:country-asian="TW"/>
    </style:style>
    <style:style style:name="T13" style:family="text">
      <style:text-properties style:language-asian="zh" style:country-asian="TW" style:font-size-complex="10pt"/>
    </style:style>
    <style:style style:name="T14" style:family="text">
      <style:text-properties fo:color="#000000" style:font-name="Wingdings" style:font-name-asian="Wingdings1" style:font-name-complex="Wingdings1"/>
    </style:style>
    <style:style style:name="T15" style:family="text">
      <style:text-properties fo:color="#000000" style:text-underline-style="solid" style:text-underline-width="auto" style:text-underline-color="font-color" style:letter-kerning="true" style:font-name-asian="標楷體"/>
    </style:style>
    <style:style style:name="T16" style:family="text">
      <style:text-properties fo:color="#000000" style:text-underline-style="solid" style:text-underline-width="auto" style:text-underline-color="font-color" style:letter-kerning="true" style:font-name-asian="標楷體" style:language-asian="zh" style:country-asian="TW"/>
    </style:style>
    <style:style style:name="T17" style:family="text">
      <style:text-properties fo:color="#000000" style:text-underline-style="solid" style:text-underline-width="auto" style:text-underline-color="font-color" style:font-name-asian="標楷體" style:language-asian="zh" style:country-asian="TW"/>
    </style:style>
    <style:style style:name="T18" style:family="text">
      <style:text-properties fo:font-size="12pt" fo:font-weight="bold" style:font-size-asian="12pt" style:language-asian="zh" style:country-asian="TW" style:font-weight-asian="bold"/>
    </style:style>
    <style:style style:name="T19" style:family="text">
      <style:text-properties fo:font-size="12pt" fo:font-weight="bold" style:font-size-asian="12pt" style:font-weight-asian="bold"/>
    </style:style>
    <style:style style:name="T20" style:family="text">
      <style:text-properties fo:font-size="12pt" style:font-size-asian="12pt" style:language-asian="zh" style:country-asian="TW" style:font-size-complex="12pt"/>
    </style:style>
    <style:style style:name="T21" style:family="text">
      <style:text-properties fo:font-size="12pt" style:font-size-asian="12pt" style:font-size-complex="12pt"/>
    </style:style>
    <style:style style:name="T22" style:family="text">
      <style:text-properties style:font-name-asian="細明體"/>
    </style:style>
    <style:style style:name="T23" style:family="text">
      <style:text-properties style:font-name-asian="細明體" style:language-asian="zh" style:country-asian="TW"/>
    </style:style>
    <style:style style:name="T24" style:family="text">
      <style:text-properties style:text-underline-style="solid" style:text-underline-width="auto" style:text-underline-color="font-color" style:letter-kerning="true" style:font-name-asian="標楷體" style:language-asian="zh" style:country-asian="TW"/>
    </style:style>
    <style:style style:name="T25" style:family="text">
      <style:text-properties fo:color="#00000a" style:font-name-asian="標楷體"/>
    </style:style>
    <style:style style:name="T26" style:family="text">
      <style:text-properties style:font-name="Wingdings" style:letter-kerning="true" style:font-name-asian="Wingdings1" style:font-name-complex="Wingdings1"/>
    </style:style>
    <style:style style:name="T27" style:family="text"/>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text:span text:style-name="T1">外國發行人募集與發行有價證券應公告及向本會申報事項一覽表</text:span></text:p>
      <text:p text:style-name="P1"><text:span text:style-name="T4">Table of Items that Foreign Issuers are Required to Publicly </text:span><text:span text:style-name="T2">Disclose</text:span><text:span text:style-name="T4"> and File with the Financial Supervisory Commission (F</text:span><text:span text:style-name="T2">S</text:span><text:span text:style-name="T4">C) When Offering and Issuing Securities</text:span></text:p>
      <text:list xml:id="list8033389635738490059" text:style-name="WWNum7">
        <text:list-item>
          <text:p text:style-name="P3"><text:span text:style-name="T3">Regular Items.</text:span><text:span text:style-name="T5"> <text:s text:c="89"/></text:span></text:p>
        </text:list-item>
      </text:list>
      <text:p text:style-name="P14"><text:span text:style-name="T5">(1) Primary Exchange-Listed, OTC-Listed, and Emerging Stock Companies </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5">Items to be </text:span><text:span text:style-name="T6">disclosed</text:span><text:span text:style-name="T5"> or </text:span><text:span text:style-name="T6">f</text:span><text:span text:style-name="T5">iled</text:span></text:p>
            </table:table-cell>
            <table:table-cell table:style-name="表格1.A1" office:value-type="string">
              <text:p text:style-name="P1"><text:span text:style-name="T5">Content (summary)</text:span></text:p>
            </table:table-cell>
            <table:table-cell table:style-name="表格1.A1" office:value-type="string">
              <text:p text:style-name="P1"><text:span text:style-name="T5">Deadline for </text:span><text:span text:style-name="T6">disclosure</text:span><text:span text:style-name="T5"> or filing</text:span></text:p>
            </table:table-cell>
            <table:table-cell table:style-name="表格1.A1" office:value-type="string">
              <text:p text:style-name="P1"><text:span text:style-name="T5">Designated units to which copies are to be delivered</text:span></text:p>
            </table:table-cell>
            <table:table-cell table:style-name="表格1.E1" office:value-type="string">
              <text:p text:style-name="P1"><text:span text:style-name="T5">Legal basis</text:span></text:p>
            </table:table-cell>
          </table:table-row>
        </table:table-header-rows>
        <table:table-row table:style-name="表格1.1">
          <table:table-cell table:style-name="表格1.A1" office:value-type="string">
            <text:p text:style-name="P15"><text:span text:style-name="T5">1. Annual financial report</text:span></text:p>
          </table:table-cell>
          <table:table-cell table:style-name="表格1.A1" office:value-type="string">
            <text:list xml:id="list5421041012069864984" text:style-name="WWNum8">
              <text:list-item>
                <text:p text:style-name="P16"><text:span text:style-name="T5"><text:s/></text:span><text:span text:style-name="T6">The issuer shall publicly disclose and file a CPA audited and attested c</text:span><text:span text:style-name="T5">onsolidated financial report. </text:span><text:span text:style-name="T6">In addition, if the issuer's country of registration requires it to produce a parent company only financial report, or if it uses the parent company only financial report as the basis for dividend distribution, it must disclose that report at the same time.</text:span></text:p>
              </text:list-item>
              <text:list-item>
                <text:p text:style-name="P16"><text:span text:style-name="T5"><text:s/>The financial report shall be </text:span><text:span text:style-name="T6">prepared in accordance with the International Financial Reporting Standards or US or international financial reporting standards, as endorsed by the ROC. Amounts shall be expressed in units of New Taiwan Dollars (NTD). The controlling version shall be in </text:span><text:span text:style-name="T5">Chinese, </text:span><text:span text:style-name="T6">but notation</text:span><text:span text:style-name="T5"> may be added</text:span><text:span text:style-name="T6"> in English.</text:span><text:span text:style-name="T5"> </text:span><text:span text:style-name="T6">The report</text:span><text:span text:style-name="T5"> shall be published on the Market Observation Post System and </text:span><text:span text:style-name="T6">a written copy filed</text:span><text:span text:style-name="T5">. </text:span></text:p>
              </text:list-item>
              <text:list-item>
                <text:p text:style-name="P17"><text:span text:style-name="T6">An a</text:span><text:span text:style-name="T5">udit report</text:span><text:span text:style-name="T6"> must be</text:span><text:span text:style-name="T5"> issued by two Taiwan CPAs approved by the </text:span><text:span text:style-name="T6">FSC </text:span><text:span text:style-name="T5">to attest</text:span><text:span text:style-name="T6"> the</text:span><text:span text:style-name="T5"> financial reports </text:span><text:span text:style-name="T6">of</text:span><text:span text:style-name="T5"> public companies</text:span><text:span text:style-name="T6">, or, the financial report must</text:span><text:span text:style-name="T5"> have been audited and attested by an international accounting firm that has a cooperative relationship with the </text:span><text:span text:style-name="T6">firm to which the </text:span><text:span text:style-name="T5">aforesaid CPAs</text:span><text:span text:style-name="T6"> </text:span><text:soft-page-break/><text:span text:style-name="T6">belong, while in addition, an </text:span><text:span text:style-name="T5">audit report </text:span><text:span text:style-name="T6">is </text:span><text:span text:style-name="T5">issued by </text:span><text:span text:style-name="T6">a</text:span><text:span text:style-name="T5"> Taiwan CPA that does not make reference to </text:span><text:span text:style-name="T6">the </text:span><text:span text:style-name="T5">audit</text:span><text:span text:style-name="T6">ing </text:span><text:span text:style-name="T5">work </text:span><text:span text:style-name="T6">of</text:span><text:span text:style-name="T5"> any other </text:span><text:span text:style-name="T6">CPA</text:span><text:span text:style-name="T5">. <text:s/></text:span></text:p>
              </text:list-item>
              <text:list-item>
                <text:p text:style-name="P16"><text:span text:style-name="T5"><text:s/></text:span><text:span text:style-name="T11">The </text:span><text:span text:style-name="T13">minutes of the relevant board of directors meeting.</text:span><text:span text:style-name="T11"> <text:s/></text:span><text:span text:style-name="T5"><text:s/>.</text:span></text:p>
              </text:list-item>
              <text:list-item>
                <text:p text:style-name="P16"><text:span text:style-name="T6"><text:s/>The financial report recognized by the audit committee (or the supervisors).</text:span></text:p>
              </text:list-item>
              <text:list-item>
                <text:p text:style-name="P16"><text:span text:style-name="T6">A case checklist.</text:span></text:p>
              </text:list-item>
              <text:list-item>
                <text:p text:style-name="P16"><text:span text:style-name="T5"><text:s/>A duly </text:span><text:span text:style-name="T6">disclosed</text:span><text:span text:style-name="T5"> or filed financial report</text:span><text:span text:style-name="T6">, </text:span><text:span text:style-name="T5">signed or sealed by the chairperson, managerial officers, and principal accounting officer, who shall also produce a declaration that the report contains no misrepresentation or nondisclosure. </text:span></text:p>
              </text:list-item>
            </text:list>
            <text:p text:style-name="P4"/>
          </table:table-cell>
          <table:table-cell table:style-name="表格1.A1" office:value-type="string">
            <text:p text:style-name="P8"><text:span text:style-name="T7">1. </text:span><text:span text:style-name="T9">The annual financial report </text:span><text:span text:style-name="T7">of a primary exchange listed or OTC listed company must</text:span><text:span text:style-name="T9"> be publicly </text:span><text:span text:style-name="T7">disclosed</text:span><text:span text:style-name="T9"> and filed within </text:span><text:span text:style-name="T7">3</text:span><text:span text:style-name="T9"> months after the close of each fiscal year. </text:span></text:p>
            <text:p text:style-name="P8"><text:span text:style-name="T7">2. The consolidated financial report of an emerging stock company must be publicly disclosed and filed within 4 months after the close of each fiscal year.</text:span></text:p>
          </table:table-cell>
          <table:table-cell table:style-name="表格1.A1" office:value-type="string">
            <text:p text:style-name="P8"><text:span text:style-name="T5">Taiwan Stock Exchange Corporation, GreTai Securities Market, Securities and Futures Institute, ROC, Taiwan Securities Association</text:span></text:p>
          </table:table-cell>
          <table:table-cell table:style-name="表格1.E1" office:value-type="string">
            <text:p text:style-name="P8"><text:span text:style-name="T6">1. The Securities and Exchange Act, Article 14, paragraphs 2 and 3, Article 36, paragraph 1, and Article 37, paragraph 1, applied mutatis mutandis under Article 165-1 of the same Act.</text:span></text:p>
            <text:p text:style-name="P8"><text:span text:style-name="T6">2. The FSC's 2 October 2012 Letter Financial-Supervisory-Securities-Auditing No. </text:span><text:soft-page-break/><text:span text:style-name="T6">1010043964.</text:span></text:p>
            <text:p text:style-name="P8"><text:span text:style-name="T6">2. The FSC's 29 November 2012 Letter Financial-Supervisory-Securities-Auditing No. 1010054392.</text:span></text:p>
          </table:table-cell>
        </table:table-row>
        <table:table-row table:style-name="表格1.1">
          <table:table-cell table:style-name="表格1.A1" office:value-type="string">
            <text:p text:style-name="P15"><text:span text:style-name="T5">2. </text:span><text:span text:style-name="T6">Q2 </text:span><text:span text:style-name="T5">financial report</text:span></text:p>
          </table:table-cell>
          <table:table-cell table:style-name="表格1.A1" office:value-type="string">
            <text:list xml:id="list3083323439010527816" text:style-name="WWNum6">
              <text:list-item>
                <text:p text:style-name="P18"><text:span text:style-name="T5"><text:s/></text:span><text:span text:style-name="T6">A </text:span><text:span text:style-name="T5">C</text:span><text:span text:style-name="T6">PA-reviewed c</text:span><text:span text:style-name="T5">onsolidated financial report. </text:span></text:p>
              </text:list-item>
              <text:list-item>
                <text:p text:style-name="P18"><text:span text:style-name="T5"><text:s/>The financial report shall be </text:span><text:span text:style-name="T6">prepared in accordance with the International Financial Reporting Standards or US or international financial reporting standards, as endorsed by the ROC. Amounts shall be expressed in units of New Taiwan Dollars (NTD). The controlling version shall be in </text:span><text:span text:style-name="T5">Chinese, </text:span><text:span text:style-name="T6">but</text:span><text:span text:style-name="T5"> </text:span><text:span text:style-name="T6">notation</text:span><text:span text:style-name="T5"> may be added</text:span><text:span text:style-name="T6"> in English.</text:span><text:span text:style-name="T5"> </text:span><text:span text:style-name="T6">The report</text:span><text:span text:style-name="T5"> shall be published on the Market Observation Post System and </text:span><text:span text:style-name="T6">a written copy filed</text:span><text:span text:style-name="T5">. </text:span></text:p>
              </text:list-item>
              <text:list-item>
                <text:p text:style-name="P18"><text:span text:style-name="T5"><text:s/></text:span><text:span text:style-name="T6">A review</text:span><text:span text:style-name="T5"> report</text:span><text:span text:style-name="T6"> must be</text:span><text:span text:style-name="T5"> issued by two Taiwan CPAs approved by the </text:span><text:span text:style-name="T6">FSC </text:span><text:span text:style-name="T5">to attest</text:span><text:span text:style-name="T6"> the</text:span><text:span text:style-name="T5"> financial reports </text:span><text:span text:style-name="T6">of</text:span><text:span text:style-name="T5"> public companies</text:span><text:span text:style-name="T6">, or, the financial report </text:span><text:soft-page-break/><text:span text:style-name="T6">must</text:span><text:span text:style-name="T5"> have been audited and attested by an international accounting firm that has a cooperative relationship with the </text:span><text:span text:style-name="T6">firm to which the </text:span><text:span text:style-name="T5">aforesaid CPAs</text:span><text:span text:style-name="T6"> belong, while in addition, a review</text:span><text:span text:style-name="T5"> report </text:span><text:span text:style-name="T6">is </text:span><text:span text:style-name="T5">issued by </text:span><text:span text:style-name="T6">a</text:span><text:span text:style-name="T5"> Taiwan CPA that does not make reference to </text:span><text:span text:style-name="T6">the </text:span><text:span text:style-name="T5">audit</text:span><text:span text:style-name="T6">ing </text:span><text:span text:style-name="T5">work </text:span><text:span text:style-name="T6">of</text:span><text:span text:style-name="T5"> any other </text:span><text:span text:style-name="T6">CPA</text:span><text:span text:style-name="T5">. </text:span></text:p>
              </text:list-item>
              <text:list-item>
                <text:p text:style-name="P18"><text:span text:style-name="T5"><text:s/></text:span><text:span text:style-name="T11">The </text:span><text:span text:style-name="T13">minutes of the relevant board of directors meeting.</text:span><text:span text:style-name="T11"> <text:s/></text:span><text:span text:style-name="T5"><text:s/></text:span></text:p>
              </text:list-item>
              <text:list-item>
                <text:p text:style-name="P18"><text:span text:style-name="T6">A case checklist.</text:span><text:span text:style-name="T5"> </text:span></text:p>
              </text:list-item>
              <text:list-item>
                <text:p text:style-name="P18"><text:span text:style-name="T6"><text:s/></text:span><text:span text:style-name="T5">A duly disclosed or filed financial report</text:span><text:span text:style-name="T6">, </text:span><text:span text:style-name="T5">signed or sealed by the chairperson, managerial officers, and principal accounting officer, who shall also produce a declaration that the report contains no misrepresentation or nondisclosure. </text:span></text:p>
              </text:list-item>
            </text:list>
            <text:p text:style-name="P8"><text:span text:style-name="T5"><text:s/></text:span><text:span text:style-name="T9"><text:s/></text:span></text:p>
          </table:table-cell>
          <table:table-cell table:style-name="表格1.A1" office:value-type="string">
            <text:p text:style-name="P8"><text:span text:style-name="T9">The </text:span><text:span text:style-name="T7">Q2 consolidated </text:span><text:span text:style-name="T9">financial report </text:span><text:span text:style-name="T7">of primary exchange listed, OTC listed, and emerging stock companies </text:span><text:span text:style-name="T9">shall be publicly </text:span><text:span text:style-name="T7">disclosed</text:span><text:span text:style-name="T9"> and filed within </text:span><text:span text:style-name="T7">45</text:span><text:span text:style-name="T9"> days after the close of </text:span><text:span text:style-name="T7">the second quarter.</text:span></text:p>
          </table:table-cell>
          <table:table-cell table:style-name="表格1.A1" office:value-type="string">
            <text:p text:style-name="P8"><text:span text:style-name="T5">Taiwan Stock Exchange Corporation, GreTai Securities Market, Securities and Futures Institute, ROC, Taiwan Securities Association</text:span></text:p>
          </table:table-cell>
          <table:table-cell table:style-name="表格1.E1" office:value-type="string">
            <text:p text:style-name="P8"><text:span text:style-name="T6">1. The Securities and Exchange Act, Article 14, paragraphs 2 and 3, Article 36, paragraph 1, and Article 37, paragraph 1, applied mutatis mutandis under Article </text:span><text:soft-page-break/><text:span text:style-name="T6">165-1 of the same Act.</text:span></text:p>
            <text:p text:style-name="P8"><text:span text:style-name="T6">2. The FSC's 2 October 2012 Letter Financial-Supervisory-Securities-Auditing No. 1010043964.</text:span></text:p>
            <text:p text:style-name="P8"><text:span text:style-name="T6">2. The FSC's 29 November 2012 Letter Financial-Supervisory-Securities-Auditing No. 1010054392.</text:span></text:p>
            <text:p text:style-name="P5"/>
          </table:table-cell>
        </table:table-row>
        <table:table-row table:style-name="表格1.1">
          <table:table-cell table:style-name="表格1.A1" office:value-type="string">
            <text:p text:style-name="P15"><text:span text:style-name="T5">3. Q1 financial report </text:span></text:p>
            <text:p text:style-name="P20"><text:span text:style-name="T5">Q3 financial report</text:span></text:p>
            <text:p text:style-name="P20"><text:span text:style-name="T5">(</text:span><text:span text:style-name="T10">＊)</text:span></text:p>
          </table:table-cell>
          <table:table-cell table:style-name="表格1.A1" office:value-type="string">
            <text:list xml:id="list8278151548526889214" text:style-name="WWNum3">
              <text:list-item>
                <text:p text:style-name="P19"><text:span text:style-name="T5"><text:s/></text:span><text:span text:style-name="T6">A </text:span><text:span text:style-name="T5">C</text:span><text:span text:style-name="T6">PA reviewed c</text:span><text:span text:style-name="T5">onsolidated financial report. </text:span></text:p>
              </text:list-item>
              <text:list-item>
                <text:p text:style-name="P19"><text:span text:style-name="T5"><text:s/>The financial report shall be </text:span><text:span text:style-name="T6">prepared in accordance with the International Financial Reporting Standards or US or international financial reporting standards, as endorsed by the ROC. Amounts shall be expressed in units of New Taiwan Dollars (NTD). The controlling version shall be in </text:span><text:span text:style-name="T5">Chinese, </text:span><text:span text:style-name="T6">but notation</text:span><text:span text:style-name="T5"> may be added</text:span><text:span text:style-name="T6"> in English.</text:span><text:span text:style-name="T5"> </text:span><text:span text:style-name="T6">The report</text:span><text:span text:style-name="T5"> shall be </text:span><text:soft-page-break/><text:span text:style-name="T5">published on the Market Observation Post System and </text:span><text:span text:style-name="T6">a written copy filed</text:span><text:span text:style-name="T5">. </text:span></text:p>
              </text:list-item>
              <text:list-item>
                <text:p text:style-name="P19"><text:span text:style-name="T5"><text:s/></text:span><text:span text:style-name="T6">A review</text:span><text:span text:style-name="T5"> report</text:span><text:span text:style-name="T6"> must be</text:span><text:span text:style-name="T5"> issued by two Taiwan CPAs approved by the </text:span><text:span text:style-name="T6">FSC </text:span><text:span text:style-name="T5">to attest</text:span><text:span text:style-name="T6"> the</text:span><text:span text:style-name="T5"> financial reports </text:span><text:span text:style-name="T6">of</text:span><text:span text:style-name="T5"> public companies</text:span><text:span text:style-name="T6">, or, the financial report must</text:span><text:span text:style-name="T5"> have been audited and attested by an international accounting firm that has a cooperative relationship with the </text:span><text:span text:style-name="T6">firm to which the </text:span><text:span text:style-name="T5">aforesaid CPAs</text:span><text:span text:style-name="T6"> belong, while in addition, a review </text:span><text:span text:style-name="T5">report </text:span><text:span text:style-name="T6">is </text:span><text:span text:style-name="T5">issued by </text:span><text:span text:style-name="T6">a</text:span><text:span text:style-name="T5"> Taiwan CPA that does not make reference to </text:span><text:span text:style-name="T6">the </text:span><text:span text:style-name="T5">audit</text:span><text:span text:style-name="T6">ing </text:span><text:span text:style-name="T5">work </text:span><text:span text:style-name="T6">of</text:span><text:span text:style-name="T5"> any other </text:span><text:span text:style-name="T6">CPA</text:span><text:span text:style-name="T5">. </text:span></text:p>
              </text:list-item>
              <text:list-item>
                <text:p text:style-name="P19"><text:span text:style-name="T5"><text:s/></text:span><text:span text:style-name="T6">The minutes of the relevant board of directors meeting.</text:span><text:span text:style-name="T11"> <text:s/></text:span><text:span text:style-name="T5"><text:s/></text:span></text:p>
              </text:list-item>
              <text:list-item>
                <text:p text:style-name="P19"><text:span text:style-name="T6">A case checklist.</text:span><text:span text:style-name="T5"> </text:span></text:p>
              </text:list-item>
              <text:list-item>
                <text:p text:style-name="P19"><text:span text:style-name="T6"><text:s/></text:span><text:span text:style-name="T5">A duly disclosed or filed financial report</text:span><text:span text:style-name="T6">,</text:span><text:span text:style-name="T5"> signed or sealed by the chairperson, managerial officers, and principal accounting officer, who shall also produce a declaration that the report contains no misrepresentation or nondisclosure. </text:span></text:p>
              </text:list-item>
            </text:list>
            <text:p text:style-name="P5"/>
          </table:table-cell>
          <table:table-cell table:style-name="表格1.A1" office:value-type="string">
            <text:p text:style-name="P8"><text:span text:style-name="T5">Must be publicly </text:span><text:span text:style-name="T6">disclosed</text:span><text:span text:style-name="T5"> and filed within 45 days after the close of the first and third quarters respectively. <text:s text:c="2"/></text:span></text:p>
          </table:table-cell>
          <table:table-cell table:style-name="表格1.A1" office:value-type="string">
            <text:p text:style-name="P8"><text:span text:style-name="T5">Taiwan Stock Exchange Corporation, GreTai Securities Market, Securities and Futures Institute, ROC, Taiwan Securities </text:span><text:soft-page-break/><text:span text:style-name="T5">Association</text:span></text:p>
          </table:table-cell>
          <table:table-cell table:style-name="表格1.E1" office:value-type="string">
            <text:p text:style-name="P8"><text:span text:style-name="T6">1. The Securities and Exchange Act, Article 14, paragraphs 2 and 5, Article 36, paragraph 1, and Article </text:span><text:soft-page-break/><text:span text:style-name="T6">37, paragraph 1, applied mutatis mutandis under Article 165-1 of the same Act.</text:span></text:p>
            <text:p text:style-name="P8"><text:span text:style-name="T6">2. The FSC's 2 October 2012 Letter Financial-Supervisory-Securities-Auditing No. 1010043964.</text:span></text:p>
            <text:p text:style-name="P8"><text:span text:style-name="T6">2. The FSC's 29 November 2012 Letter Financial-Supervisory-Securities-Auditing No. 1010054392.</text:span></text:p>
            <text:p text:style-name="P6"/>
          </table:table-cell>
        </table:table-row>
        <table:table-row table:style-name="表格1.1">
          <table:table-cell table:style-name="表格1.A1" office:value-type="string">
            <text:p text:style-name="P21"><text:span text:style-name="T10">4. Annual report</text:span></text:p>
          </table:table-cell>
          <table:table-cell table:style-name="表格1.A1" office:value-type="string">
            <text:p text:style-name="P22"><text:span text:style-name="T5">Relevant particulars shall be specified in accordance with Article 21 of the Regulations Governing the Offering and Issuance of Securities by Foreign </text:span><text:soft-page-break/><text:span text:style-name="T5">Securities Issuers, and the content shall be in the Chinese language or a Chinese-English bilingual format. However, if an English-Chinese bilingual format is used and there is any discrepancy in the interpretation of the meaning of the respective texts, the Chinese version shall prevail.</text:span></text:p>
          </table:table-cell>
          <table:table-cell table:style-name="表格1.A1" office:value-type="string">
            <text:p text:style-name="P26"><text:span text:style-name="T6">1. A</text:span><text:span text:style-name="T5">n electronic file of the annual report shall be uploaded to the </text:span><text:span text:style-name="T6">FSC-</text:span><text:soft-page-break/><text:span text:style-name="T6">designated </text:span><text:span text:style-name="T5">information disclosure website </text:span><text:span text:style-name="T6">p</text:span><text:span text:style-name="T5">rior to the </text:span><text:span text:style-name="T6">date on which</text:span><text:span text:style-name="T5"> the ordinary shareholders meeting is </text:span><text:span text:style-name="T6">convened.</text:span></text:p>
            <text:p text:style-name="P26"><text:span text:style-name="T6">2. When the annual report is made a supplement to a shareholders meeting agenda handbook, however, then an electronic version of the annual report shall be uploaded to the FSC designated information disclosure website 21 days before the date on which the ordinary shareholders meeting is convened, in accordance with the deadline prescribed in Article 6 of the Regulations Governing Content and Compliance Requirements for Shareholders' Meeting Agenda Handbooks of Public Companies.</text:span><text:span text:style-name="T5"> </text:span></text:p>
          </table:table-cell>
          <table:table-cell table:style-name="表格1.A1" office:value-type="string">
            <text:p text:style-name="P27"/>
          </table:table-cell>
          <table:table-cell table:style-name="表格1.E1" office:value-type="string">
            <text:p text:style-name="P8"><text:span text:style-name="T6">1. The Securities and Exchange Act, </text:span><text:soft-page-break/><text:span text:style-name="T6">Article 36, paragraph 4, applied mutatis mutandis under Article 165-1 of the same Act.</text:span></text:p>
            <text:p text:style-name="P8"><text:span text:style-name="T6">2. Regulations Governing Information to be Published in Annual Reports of Public Companies, Article 23.</text:span></text:p>
            <text:p text:style-name="P8"><text:span text:style-name="T6">3. </text:span><text:span text:style-name="T5">Regulations Governing the Offering and Issuance of Securities by Foreign Securities Issuers, Article 21</text:span><text:span text:style-name="T6">.</text:span></text:p>
          </table:table-cell>
        </table:table-row>
        <table:table-row table:style-name="表格1.1">
          <table:table-cell table:style-name="表格1.A1" office:value-type="string">
            <text:p text:style-name="P21"><text:span text:style-name="T10">5. Changes in shareholding and pledge of shares</text:span></text:p>
          </table:table-cell>
          <table:table-cell table:style-name="表格1.A1" office:value-type="string">
            <text:p text:style-name="P28"><text:span text:style-name="T6">The status </text:span><text:span text:style-name="T5">of change</text:span><text:span text:style-name="T6">s</text:span><text:span text:style-name="T5"> in the </text:span><text:span text:style-name="T6">share</text:span><text:span text:style-name="T5">holding</text:span><text:span text:style-name="T6">s</text:span><text:span text:style-name="T5"> of </text:span><text:span text:style-name="T6">any </text:span><text:span text:style-name="T5">company directors, supervisors, managerial officers, and shareholders holding more than 10 percent of the </text:span><text:span text:style-name="T6">company's </text:span><text:span text:style-name="T5">total shares</text:span><text:span text:style-name="T6">, and the creation and cancellation of share pledges</text:span><text:span text:style-name="T5">. (</text:span><text:span text:style-name="T6">Disclosure requirements apply to directors, supervisors, managerial officers, and shareholders with a more than 10 percent stake, including </text:span><text:span text:style-name="T5">their spouses</text:span><text:span text:style-name="T6">,</text:span><text:span text:style-name="T5"> minor children, </text:span><text:span text:style-name="T6">and </text:span><text:span text:style-name="T5">shares </text:span><text:span text:style-name="T6">they hold</text:span><text:span text:style-name="T5"> under the names of other parties, and </text:span><text:span text:style-name="T6">in addition, </text:span><text:span text:style-name="T5">shares held by representatives of government or corporate shareholders</text:span><text:span text:style-name="T6">, including their spouses, minor children, and shares they hold under the names of other parties.)</text:span></text:p>
          </table:table-cell>
          <table:table-cell table:style-name="表格1.A1" office:value-type="string">
            <text:p text:style-name="P30"><text:span text:style-name="T6">1</text:span><text:span text:style-name="T5">. By the 15th day of each month, the company shall compile information on any change in </text:span><text:span text:style-name="T6">the </text:span><text:span text:style-name="T5">shareholding</text:span><text:span text:style-name="T6">s</text:span><text:span text:style-name="T5"> of company insiders for the preceding month and transmit </text:span><text:span text:style-name="T6">it </text:span><text:span text:style-name="T5">to the </text:span><text:span text:style-name="T6">FSC-designated </text:span><text:span text:style-name="T5">information disclosure website. </text:span><text:span text:style-name="T6">Upon doing so, it will be deemed to have completed disclosure and filing in accordance with regulations. </text:span></text:p>
            <text:p text:style-name="P28"><text:span text:style-name="T6">2</text:span><text:span text:style-name="T5">. The company shall transmit to the </text:span><text:span text:style-name="T6">FSC-designated </text:span><text:span text:style-name="T5">information disclosure website information on </text:span><text:span text:style-name="T6">any </text:span><text:span text:style-name="T5">pledges</text:span><text:span text:style-name="T6"> created</text:span><text:span text:style-name="T5"> within </text:span><text:span text:style-name="T6">5</text:span><text:span text:style-name="T5"> days following the</text:span><text:span text:style-name="T6">ir</text:span><text:span text:style-name="T5"> creation.</text:span><text:span text:style-name="T6"> The company shall additionally, by the 15th day of each month, compile and transmit </text:span><text:span text:style-name="T5">to the </text:span><text:span text:style-name="T6">FSC-designated </text:span><text:span text:style-name="T5">information disclosure </text:span><text:soft-page-break/><text:span text:style-name="T5">website</text:span><text:span text:style-name="T6"> information on all pledges created, and upon doing so, will be deemed to have completed disclosure and filing in accordance with regulations. The same shall apply to information on cancellations of pledges.</text:span></text:p>
            <text:p text:style-name="P30"><text:span text:style-name="T5"><text:s/></text:span></text:p>
          </table:table-cell>
          <table:table-cell table:style-name="表格1.D6" office:value-type="string">
            <text:p text:style-name="P8"><text:span text:style-name="T5">No copies required</text:span></text:p>
            <text:p text:style-name="P7"/>
            <text:p text:style-name="P10"/>
            <text:p text:style-name="P10"/>
          </table:table-cell>
          <table:table-cell table:style-name="表格1.E6" office:value-type="string">
            <text:p text:style-name="P8"><text:span text:style-name="T6">1. The Securities and Exchange Act, Article 25, applied mutatis mutandis under Article 165-1 of the same Act.</text:span></text:p>
            <text:p text:style-name="P8"><text:span text:style-name="T6">2. The 26 August 1988 letter of the Ministry of Finance's former Securities and Futures Commission, Letter No. (77) Taiwan-Finance-Securities-II-08954.</text:span></text:p>
            <text:p text:style-name="P8"><text:span text:style-name="T6">3. The 8 February 2002 order of the Ministry of </text:span><text:soft-page-break/><text:span text:style-name="T6">Finance's former Securities and Futures Commission, Order No. (91) Taiwan-Finance-Securities-III-001191.</text:span></text:p>
            <text:p text:style-name="P8"><text:span text:style-name="T6">4. The 28 June 2002 order of the Ministry of Finance's former Securities and Futures Commission, Order No. (91) Taiwan-Finance-Securities-I-091910003639.</text:span></text:p>
            <text:p text:style-name="P31"/>
            <text:p text:style-name="P31"/>
          </table:table-cell>
        </table:table-row>
        <table:table-row table:style-name="表格1.1">
          <table:table-cell table:style-name="表格1.A1" office:value-type="string">
            <text:p text:style-name="P21"><text:span text:style-name="T8">6. Monthly </text:span><text:soft-page-break/><text:span text:style-name="T8">operating revenues</text:span></text:p>
          </table:table-cell>
          <table:table-cell table:style-name="表格1.A1" office:value-type="string">
            <text:p text:style-name="P28"><text:span text:style-name="T6">Consolidated operating revenue amount</text:span></text:p>
          </table:table-cell>
          <table:table-cell table:style-name="表格1.A1" office:value-type="string">
            <text:p text:style-name="P30"><text:span text:style-name="T6">The company shall </text:span><text:soft-page-break/><text:span text:style-name="T6">transmit the information to the FSC-designated information reporting website by the 10th day of the following month. Upon doing so, it will be deemed to have completed disclosure and filing in accordance with regulations.</text:span></text:p>
          </table:table-cell>
          <table:table-cell table:style-name="表格1.D6" office:value-type="string">
            <text:p text:style-name="P8"><text:span text:style-name="T6">No copies </text:span><text:soft-page-break/><text:span text:style-name="T6">required</text:span></text:p>
          </table:table-cell>
          <table:table-cell table:style-name="表格1.E6" office:value-type="string">
            <text:p text:style-name="P8"><text:span text:style-name="T6">The Securities </text:span><text:soft-page-break/><text:span text:style-name="T6">and Exchange Act, Article 36, paragraph 1, subparagraph 3, applied mutatis mutandis under Article 165-1 of the same Act.</text:span></text:p>
          </table:table-cell>
        </table:table-row>
        <table:table-row table:style-name="表格1.1">
          <table:table-cell table:style-name="表格1.A1" office:value-type="string">
            <text:p text:style-name="P21"><text:span text:style-name="T8">7. Derivatives trading information</text:span></text:p>
          </table:table-cell>
          <table:table-cell table:style-name="表格1.A1" office:value-type="string">
            <text:p text:style-name="P28"><text:span text:style-name="T6">Amount of derivatives transactions</text:span></text:p>
          </table:table-cell>
          <table:table-cell table:style-name="表格1.A1" office:value-type="string">
            <text:p text:style-name="P30"><text:span text:style-name="T6">The company shall transmit the information to the FSC-designated information reporting website by the 10th day of the following month. Upon doing so, it will be deemed to have completed disclosure and filing in accordance with regulations.</text:span></text:p>
          </table:table-cell>
          <table:table-cell table:style-name="表格1.D6" office:value-type="string">
            <text:p text:style-name="P8"><text:span text:style-name="T6">No copies required</text:span></text:p>
          </table:table-cell>
          <table:table-cell table:style-name="表格1.E6" office:value-type="string">
            <text:p text:style-name="P8"><text:span text:style-name="T6">1. The Securities and Exchange Act, Article 36-1, applied mutatis mutandis under Article 165-1 of the same Act.</text:span></text:p>
            <text:p text:style-name="P8"><text:span text:style-name="T6">2. Regulations Governing the Acquisition and Disposal of Assets by Public Companies, </text:span><text:soft-page-break/><text:span text:style-name="T6">Article 30, paragraph 4.</text:span></text:p>
          </table:table-cell>
        </table:table-row>
        <table:table-row table:style-name="表格1.1">
          <table:table-cell table:style-name="表格1.A1" office:value-type="string">
            <text:p text:style-name="P21"><text:span text:style-name="T8">8. Monthly amount of endorsements, guarantees, and loans</text:span></text:p>
          </table:table-cell>
          <table:table-cell table:style-name="表格1.A1" office:value-type="string">
            <text:p text:style-name="P28"><text:span text:style-name="T8">Amount of endorsements, guarantees, and loans</text:span></text:p>
          </table:table-cell>
          <table:table-cell table:style-name="表格1.A1" office:value-type="string">
            <text:p text:style-name="P30"><text:span text:style-name="T6">The company shall transmit the information to the FSC-designated information reporting website by the 10th day of the following month. Upon doing so, it will be deemed to have completed disclosure and filing in accordance with regulations.</text:span></text:p>
          </table:table-cell>
          <table:table-cell table:style-name="表格1.D6" office:value-type="string">
            <text:p text:style-name="P8"><text:span text:style-name="T6">No copies required</text:span></text:p>
          </table:table-cell>
          <table:table-cell table:style-name="表格1.E6" office:value-type="string">
            <text:p text:style-name="P8"><text:span text:style-name="T6">1. The Securities and Exchange Act, Article 36-1, applied mutatis mutandis under Article 165-1 of the same Act.</text:span></text:p>
            <text:p text:style-name="P8"><text:span text:style-name="T6">2. Regulations Governing the Acquisition and Disposal of Assets by Public Companies, Articles 21, 24, and 26-1.</text:span></text:p>
          </table:table-cell>
        </table:table-row>
        <table:table-row table:style-name="表格1.1">
          <table:table-cell table:style-name="表格1.A1" office:value-type="string">
            <text:p text:style-name="P21"><text:span text:style-name="T8">9. Status of internal auditing procedure implementation</text:span></text:p>
          </table:table-cell>
          <table:table-cell table:style-name="表格1.A1" office:value-type="string">
            <text:p text:style-name="P28"><text:span text:style-name="T6">1. Information on internal auditing personnel, including names, ages, educational levels, previous experience, years of service, and training received.</text:span></text:p>
            <text:p text:style-name="P28"><text:span text:style-name="T6">2. The company's auditing plan for the following year.</text:span></text:p>
            <text:p text:style-name="P28"><text:span text:style-name="T6">3. Status of implementation of the previous year's auditing plan.</text:span></text:p>
            <text:p text:style-name="P28"><text:soft-page-break/><text:span text:style-name="T6">4. Status of improvement in any deficiencies in internal controls or irregularities that were noted in the preceding year's internal audit.</text:span></text:p>
            <text:p text:style-name="P29"/>
          </table:table-cell>
          <table:table-cell table:style-name="表格1.A1" office:value-type="string">
            <text:p text:style-name="P30"><text:span text:style-name="T6">1. Filing for recordation must be made each year by the end of January, in the prescribed format and through the FSC's designated Internet-based information system (the </text:span><text:soft-page-break/><text:span text:style-name="T6">SII system).</text:span></text:p>
            <text:p text:style-name="P30"><text:span text:style-name="T6">2. Filing for recordation must be made prior to the end of each fiscal year, in the prescribed format, through the SII system.</text:span></text:p>
            <text:p text:style-name="P30"><text:span text:style-name="T6">3. Filing for recordation must be made within 2 months after the end of each fiscal year, in the prescribed format, through the SII system.</text:span></text:p>
            <text:p text:style-name="P30"><text:span text:style-name="T6">4. Filing for recordation must be made within 5 months after the end of each fiscal year, in the prescribed format, through the SII system.</text:span></text:p>
          </table:table-cell>
          <table:table-cell table:style-name="表格1.D6" office:value-type="string">
            <text:p text:style-name="P8"><text:span text:style-name="T6">No copies required</text:span></text:p>
          </table:table-cell>
          <table:table-cell table:style-name="表格1.E6" office:value-type="string">
            <text:p text:style-name="P8"><text:span text:style-name="T6">1. The Securities and Exchange Act, Article 14-1, paragraph 2, applied mutatis mutandis </text:span><text:soft-page-break/><text:span text:style-name="T6">under Article 165-1 of the same Act.</text:span></text:p>
            <text:p text:style-name="P8"><text:span text:style-name="T6">2.</text:span> <text:span text:style-name="T6">Regulations Governing Establishment of Internal Control Systems by Public Companies, Articles 18, 19, and 20.</text:span></text:p>
          </table:table-cell>
        </table:table-row>
        <table:table-row table:style-name="表格1.1">
          <table:table-cell table:style-name="表格1.A1" office:value-type="string">
            <text:p text:style-name="P21"><text:span text:style-name="T8">10. Statement on Internal Controls</text:span></text:p>
          </table:table-cell>
          <table:table-cell table:style-name="表格1.A1" office:value-type="string">
            <text:p text:style-name="P28"><text:span text:style-name="T6">The Statement on Internal Controls</text:span></text:p>
          </table:table-cell>
          <table:table-cell table:style-name="表格1.A1" office:value-type="string">
            <text:p text:style-name="P30"><text:span text:style-name="T6">Must be publicly disclosed and filed within 4 months after the end of each fiscal year through the FSC-designated website.</text:span></text:p>
          </table:table-cell>
          <table:table-cell table:style-name="表格1.D6" office:value-type="string">
            <text:p text:style-name="P8"><text:span text:style-name="T6">No copies required.</text:span></text:p>
          </table:table-cell>
          <table:table-cell table:style-name="表格1.E6" office:value-type="string">
            <text:p text:style-name="P8"><text:span text:style-name="T6">1. The Securities and Exchange Act, Article 14, paragraph 4, applied mutatis mutandis under Article 165-1 of the </text:span><text:soft-page-break/><text:span text:style-name="T6">same Act.</text:span></text:p>
            <text:p text:style-name="P8"><text:span text:style-name="T6">2. Regulations Governing the Qualification Requirements and Professional Development of Principal Accounting Officers of Issuers, Securities Firms, and Securities Exchanges, Article 9.</text:span></text:p>
          </table:table-cell>
        </table:table-row>
        <table:table-row table:style-name="表格1.1">
          <table:table-cell table:style-name="表格1.A1" office:value-type="string">
            <text:p text:style-name="P21"><text:span text:style-name="T8">11. Information on principal accounting officer</text:span></text:p>
          </table:table-cell>
          <table:table-cell table:style-name="表格1.A1" office:value-type="string">
            <text:p text:style-name="P28"><text:span text:style-name="T6">The principal accounting officer's name and status of professional development during the preceding year.</text:span></text:p>
          </table:table-cell>
          <table:table-cell table:style-name="表格1.A1" office:value-type="string">
            <text:p text:style-name="P30"><text:span text:style-name="T6">Must be filed for recordation through the SII system prior to the end of January each year.</text:span></text:p>
          </table:table-cell>
          <table:table-cell table:style-name="表格1.D6" office:value-type="string">
            <text:p text:style-name="P8"><text:span text:style-name="T6">No copies required.</text:span></text:p>
          </table:table-cell>
          <table:table-cell table:style-name="表格1.E6" office:value-type="string">
            <text:p text:style-name="P8"><text:span text:style-name="T6">1. The Securities and Exchange Act, Article 14, paragraph 4, applied mutatis mutandis under Article 165-1 of the same Act.</text:span></text:p>
            <text:p text:style-name="P8"><text:soft-page-break/><text:span text:style-name="T6">2. Regulations Governing the Qualification Requirements and Professional Development of Principal Accounting Officers of Issuers, Securities Firms, and Securities Exchanges, Article 9.</text:span></text:p>
          </table:table-cell>
        </table:table-row>
      </table:table>
      <text:p text:style-name="P8"><text:span text:style-name="T5">No</text:span>te 1: Provisions governing Emerging Stock companies shall apply mutatis mutandis to companies whose stock<text:span text:style-name="T12"> i</text:span>s neither listed on an exchange <text:span text:style-name="T12">market </text:span>nor traded on an OTC market.<text:span text:style-name="T12"> With respect to the public disclosure and filing of Quarter 2 financial reports, however, disclosure and filing prior to the 2015 fiscal year must be done within 75 days after the end of the second quarter; beginning from the 2015 fiscal year, disclosure and filing of Quarter 2 financial reports must be done within 45 days after the end of the second quarter.</text:span></text:p>
      <text:p text:style-name="P11"><text:span text:style-name="T5">Note 2: </text:span><text:span text:style-name="T8">Emerging stock companies and companies that have publicly issued stock but are not yet listed on an exchange market or traded on an OTC market are temporarily exempted from items marked with an " * ". The exemption does not apply to primary exchange-listed or primary OTC-listed companies.</text:span></text:p>
      <text:p text:style-name="P32"><text:span text:style-name="T5">(2) Secondary Exchange-Listed and OTC Listed Companies </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8"><text:span text:style-name="T5">Items to be </text:span><text:span text:style-name="T6">Disclosed</text:span><text:span text:style-name="T5"> or Filed</text:span></text:p>
            </table:table-cell>
            <table:table-cell table:style-name="表格2.A1" office:value-type="string">
              <text:p text:style-name="P8"><text:span text:style-name="T5">Content (summary)</text:span></text:p>
            </table:table-cell>
            <table:table-cell table:style-name="表格2.A1" office:value-type="string">
              <text:p text:style-name="P8"><text:span text:style-name="T5">Deadline for </text:span><text:span text:style-name="T6">disclosure</text:span><text:span text:style-name="T5"> or filing</text:span></text:p>
            </table:table-cell>
            <table:table-cell table:style-name="表格2.A1" office:value-type="string">
              <text:p text:style-name="P8"><text:span text:style-name="T5">Designated units to which copies are to be delivered</text:span></text:p>
            </table:table-cell>
            <table:table-cell table:style-name="表格2.E1" office:value-type="string">
              <text:p text:style-name="P8"><text:span text:style-name="T5">Legal basis</text:span></text:p>
            </table:table-cell>
          </table:table-row>
        </table:table-header-rows>
        <table:table-row table:style-name="表格2.1">
          <table:table-cell table:style-name="表格2.A1" office:value-type="string">
            <text:p text:style-name="P15"><text:span text:style-name="T5">1. Annual financial report</text:span></text:p>
            <text:p text:style-name="P15"><text:span text:style-name="T5"><text:s text:c="3"/>(</text:span><text:span text:style-name="T14"></text:span><text:span text:style-name="T5">)</text:span></text:p>
          </table:table-cell>
          <table:table-cell table:style-name="表格2.A1" office:value-type="string">
            <text:list xml:id="list2202424242676184314" text:style-name="WWNum2">
              <text:list-item>
                <text:list>
                  <text:list-item>
                    <text:p text:style-name="P12"><text:s/>Consolidated financial report. </text:p>
                  </text:list-item>
                  <text:list-item>
                    <text:p text:style-name="P12"><text:s/>The financial report shall be prepared primarily in Chinese<text:span text:style-name="T12">,</text:span> and <text:span text:style-name="T12">attached shall be a </text:span>version in English or in the official language <text:span text:style-name="T5">of the country </text:span><text:span text:style-name="T6">of original listing of </text:span>the stock, and shall be published on the Market Observation Post System and submitted in a written filing. </text:p>
                  </text:list-item>
                  <text:list-item>
                    <text:p text:style-name="P12"><text:s/>The accounting principals employed in and the content of the financial report may be determined in compliance with the regulations of the issuer’s home country or country in which its shares are listed. </text:p>
                  </text:list-item>
                  <text:list-item>
                    <text:p text:style-name="P12"><text:s/>However, if <text:span text:style-name="T12">the financial report is prepared according to </text:span>accounting standards other than <text:span text:style-name="T6"><text:s/>the International Financial Reporting Standards or US or international financial reporting standards, as endorsed by the ROC</text:span>, the company shall issue a statement explaining the differences, and the financial report shall be further reviewed by two ROC CPAs approved by the FSC to audit the financial reports of public companies, and their report shall be publicly <text:span text:style-name="T12">disclosed</text:span> and filed together with the financial report. </text:p>
                  </text:list-item>
                  <text:list-item>
                    <text:p text:style-name="P12"><text:s/>A financial report duly <text:span text:style-name="T12">disclosed</text:span> or filed shall be signed or sealed by the chairperson, <text:soft-page-break/>managerial officers, and principal accounting officer, who shall also produce a declaration that the report contains no misrepresentation or nondisclosure. </text:p>
                  </text:list-item>
                </text:list>
              </text:list-item>
            </text:list>
          </table:table-cell>
          <table:table-cell table:style-name="表格2.A1" office:value-type="string">
            <text:p text:style-name="P8"><text:span text:style-name="T5">As required by the laws and regulations of the foreign issuer’s home country or country in which its shares are listed, provided that the annual financial report shall have been audited by CPAs and shall be publicly disclosed and filed no later than six months after the close of each fiscal year. </text:span></text:p>
          </table:table-cell>
          <table:table-cell table:style-name="表格2.A1" office:value-type="string">
            <text:p text:style-name="P8"><text:span text:style-name="T5">Taiwan Stock Exchange Corporation, GreTai Securities Market, Securities and Futures Institute, ROC, Taiwan Securities Association</text:span></text:p>
          </table:table-cell>
          <table:table-cell table:style-name="表格2.E1" office:value-type="string">
            <text:p text:style-name="P7"/>
            <text:p text:style-name="P8"><text:span text:style-name="T6">1. The Securities and Exchange Act, Article 36, paragraph 1, applied mutatis mutandis under Article 165-2 of the same Act.</text:span></text:p>
            <text:p text:style-name="P8"><text:span text:style-name="T6">2. The FSC's 2 October 2012 Letter Financial-Supervisory-Securities-Auditing No. 1010043964.</text:span></text:p>
            <text:p text:style-name="P7"/>
          </table:table-cell>
        </table:table-row>
        <table:table-row table:style-name="表格2.1">
          <table:table-cell table:style-name="表格2.A1" office:value-type="string">
            <text:p text:style-name="P8"><text:span text:style-name="T5">2. </text:span></text:p>
            <text:p text:style-name="P33"><text:span text:style-name="T5">Q1</text:span><text:span text:style-name="T6">, Q2, and Q3</text:span><text:span text:style-name="T5"> financial report</text:span><text:span text:style-name="T6">s</text:span></text:p>
            <text:p text:style-name="P34"><text:span text:style-name="T5"><text:s/>(</text:span><text:span text:style-name="T14"></text:span><text:span text:style-name="T5">)</text:span></text:p>
          </table:table-cell>
          <table:table-cell table:style-name="表格2.A1" office:value-type="string">
            <text:list xml:id="list644160104063843785" text:style-name="WWNum5">
              <text:list-item>
                <text:p text:style-name="P13"><text:span text:style-name="T5">Consolidated financial report. </text:span></text:p>
              </text:list-item>
              <text:list-item>
                <text:p text:style-name="P36"><text:span text:style-name="T5"><text:s/>The financial report shall be prepared primarily in Chinese and </text:span><text:span text:style-name="T6">attached shall be </text:span><text:span text:style-name="T5">a version in English</text:span> or in the official language <text:span text:style-name="T5">of the country </text:span><text:span text:style-name="T6">of original listing of </text:span>the stock<text:span text:style-name="T5">, and shall be published on the Market Observation Post System and submitted in a written filing. </text:span></text:p>
              </text:list-item>
              <text:list-item>
                <text:p text:style-name="P37"><text:span text:style-name="T5"><text:s/>The accounting principals employed in and the content of the financial report may be determined in compliance with the regulations of the issuer’s home country or country in which its shares are listed. </text:span></text:p>
              </text:list-item>
              <text:list-item>
                <text:p text:style-name="P38"><text:span text:style-name="T5"><text:s/>However, if </text:span><text:span text:style-name="T6">the financial report is prepared according to </text:span><text:span text:style-name="T5">accounting standards other than </text:span><text:span text:style-name="T6">the International Financial Reporting Standards or US or international financial reporting standards, as endorsed by the ROC,</text:span><text:span text:style-name="T5"> the company shall issue a statement explaining the differences, and the financial report shall be further reviewed by two ROC CPAs approved by the FSC to audit the financial reports of public companies, and their report shall be publicly </text:span><text:span text:style-name="T6">disclosed</text:span><text:span text:style-name="T5"> and filed together with the financial report. </text:span></text:p>
              </text:list-item>
              <text:list-item>
                <text:p text:style-name="P39"><text:span text:style-name="T5"><text:s/></text:span>A financial report duly <text:span text:style-name="T12">disclosed</text:span> or filed shall be <text:soft-page-break/>signed or sealed by the chairperson, managerial officers, and principal accounting officer, who shall also produce a declaration that the report contains no misrepresentation or nondisclosure<text:span text:style-name="T5">. </text:span></text:p>
              </text:list-item>
            </text:list>
          </table:table-cell>
          <table:table-cell table:style-name="表格2.A1" office:value-type="string">
            <text:p text:style-name="P8"><text:span text:style-name="T5">As required by the laws and regulations of the foreign issuer’s home country or country in which its shares are listed.</text:span></text:p>
          </table:table-cell>
          <table:table-cell table:style-name="表格2.A1" office:value-type="string">
            <text:p text:style-name="P8"><text:span text:style-name="T5">Taiwan Stock Exchange Corporation, GreTai Securities Market, Securities and Futures Institute, ROC, Taiwan Securities Association</text:span></text:p>
          </table:table-cell>
          <table:table-cell table:style-name="表格2.E1" office:value-type="string">
            <text:p text:style-name="P7"/>
            <text:p text:style-name="P8"><text:span text:style-name="T6">1. The Securities and Exchange Act, Article 36, paragraph1, Article 36, applied mutatis mutandis under Article 165-2 of the same Act.</text:span></text:p>
            <text:p text:style-name="P8"><text:span text:style-name="T6">2. The FSC's 2 October 2012 Letter Financial-Supervisory-Securities-Auditing No. 1010043964.</text:span></text:p>
            <text:p text:style-name="P7"/>
          </table:table-cell>
        </table:table-row>
        <table:table-row table:style-name="表格2.1">
          <table:table-cell table:style-name="表格2.A1" office:value-type="string">
            <text:p text:style-name="P15"><text:span text:style-name="T5">3. Annual report</text:span></text:p>
          </table:table-cell>
          <table:table-cell table:style-name="表格2.A1" office:value-type="string">
            <text:list xml:id="list5401117387790955786" text:style-name="WWNum1">
              <text:list-item>
                <text:p text:style-name="P40"><text:span text:style-name="T5"><text:s/>The annual report prepared by the issuer in accordance with the laws and regulations of its home country or country where it is listed. </text:span></text:p>
              </text:list-item>
              <text:list-item>
                <text:p text:style-name="P40"><text:span text:style-name="T5"><text:s/>If a foreign issuer issuing straight corporate bonds is a branch of a foreign financial institution or is a controlled company of another company, in the event that the foreign issuer has not prepared an annual report, it shall file the annual report of its head office or of that other company. <text:s/></text:span></text:p>
              </text:list-item>
              <text:list-item>
                <text:p text:style-name="P40"><text:span text:style-name="T5">Particulars in the annual report shall be recorded </text:span><text:span text:style-name="T6">either </text:span><text:span text:style-name="T5">in Chinese or in a Chinese-English bilingual format. (</text:span><text:span text:style-name="T14"></text:span><text:span text:style-name="T5">)</text:span></text:p>
              </text:list-item>
            </text:list>
          </table:table-cell>
          <table:table-cell table:style-name="表格2.A1" office:value-type="string">
            <text:p text:style-name="P8"><text:span text:style-name="T5">The deadline shall be as required for public </text:span><text:span text:style-name="T6">disclosure</text:span><text:span text:style-name="T5"> and filing with the competent authority, securities exchange, or securities market under the laws and regulations of the foreign issuer’s home country or country in which its shares are listed, and</text:span><text:span text:style-name="T7"> </text:span><text:span text:style-name="T9">the</text:span><text:span text:style-name="T7"> </text:span><text:span text:style-name="T9">foreign issuer shall, no later than the </text:span><text:span text:style-name="T7">date</text:span><text:span text:style-name="T9"> its ordinary shareholders meeting</text:span><text:span text:style-name="T7"> is to be held</text:span><text:span text:style-name="T9">, transmit an electronic file of its annual report to the Internet information disclosure system specified by the FSC. </text:span></text:p>
          </table:table-cell>
          <table:table-cell table:style-name="表格2.A1" office:value-type="string">
            <text:p text:style-name="P41"><text:span text:style-name="T5">No copies required</text:span></text:p>
          </table:table-cell>
          <table:table-cell table:style-name="表格2.E1" office:value-type="string">
            <text:p text:style-name="P8"><text:span text:style-name="T5">Regulations Governing the Offering and Issuance of Securities by Foreign Securities Issuers, Article 64, paragraph 2</text:span></text:p>
            <text:p text:style-name="P5"/>
          </table:table-cell>
        </table:table-row>
      </table:table>
      <text:p text:style-name="P42"><text:span text:style-name="T5">Note: Companies issuing straight corporate bonds are temporarily exempted from items marked with a “</text:span><text:span text:style-name="T14"></text:span><text:span text:style-name="T5">”. </text:span></text:p>
      <text:p text:style-name="P35"/>
      <text:p text:style-name="P64"><text:span text:style-name="T18">2. </text:span><text:span text:style-name="T19">Non-Regular Items</text:span><text:span text:style-name="T18"> </text:span></text:p>
      <text:p text:style-name="P65"><text:span text:style-name="T20">(1) Filings Required by All </text:span><text:span text:style-name="T21">Primary Exchange</text:span><text:span text:style-name="T20"> Listed,</text:span><text:span text:style-name="T21"> OTC</text:span><text:span text:style-name="T20"> </text:span><text:span text:style-name="T21">Listed</text:span><text:span text:style-name="T20">,</text:span><text:span text:style-name="T21"> Emerging Stock Companies</text:span><text:span text:style-name="T20">,</text:span><text:span text:style-name="T21"> and Secondary Exchange- (or OTC-) Listed Companies </text:span></text:p>
      <text:p text:style-name="P66"/>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text:span text:style-name="T5">Items to be </text:span><text:span text:style-name="T6">disclosed</text:span><text:span text:style-name="T5"> or </text:span><text:span text:style-name="T6">f</text:span><text:span text:style-name="T5">iled</text:span></text:p>
            </table:table-cell>
            <table:table-cell table:style-name="表格3.A1" office:value-type="string">
              <text:p text:style-name="P2"><text:span text:style-name="T5">Content (summary)</text:span></text:p>
            </table:table-cell>
            <table:table-cell table:style-name="表格3.A1" office:value-type="string">
              <text:p text:style-name="P1"><text:span text:style-name="T5">Deadline for </text:span><text:span text:style-name="T6">disclosure</text:span><text:span text:style-name="T5"> or filing</text:span></text:p>
            </table:table-cell>
            <table:table-cell table:style-name="表格3.A1" office:value-type="string">
              <text:p text:style-name="P1"><text:span text:style-name="T5">Designated units to which copies are to be delivered</text:span></text:p>
            </table:table-cell>
            <table:table-cell table:style-name="表格3.A1" office:value-type="string">
              <text:p text:style-name="P1"><text:span text:style-name="T5">Legal basis</text:span></text:p>
            </table:table-cell>
          </table:table-row>
        </table:table-header-rows>
        <table:table-row table:style-name="表格3.1">
          <table:table-cell table:style-name="表格3.A1" office:value-type="string">
            <text:p text:style-name="P43"><text:span text:style-name="T12">1. </text:span>Occurrence of any material event for which immediate filing is required under the laws and regulations of the foreign issuer's home country, or of the country and its securities exchanges in which the foreign issuer's shares are listed. The same <text:span text:style-name="T12">requirement </text:span>applies to items disclosed by the foreign issuer on its own initiative.</text:p>
          </table:table-cell>
          <table:table-cell table:style-name="表格3.A1" office:value-type="string">
            <text:p text:style-name="P8"><text:span text:style-name="T9">Any material information for which immediate filing is required under the laws and regulations of the foreign issuer's home country or country in which its shares are listed. </text:span></text:p>
          </table:table-cell>
          <table:table-cell table:style-name="表格3.A1" office:value-type="string">
            <text:p text:style-name="P28"><text:span text:style-name="T6">On the occurrence</text:span><text:span text:style-name="T5"> </text:span><text:span text:style-name="T6">of the event, the company shall enter a</text:span><text:span text:style-name="T5">ny item specified herein on the information disclosure website specified by the FSC. </text:span></text:p>
          </table:table-cell>
          <table:table-cell table:style-name="表格3.A1" office:value-type="string">
            <text:p text:style-name="P8"><text:span text:style-name="T5">No copies required</text:span></text:p>
          </table:table-cell>
          <table:table-cell table:style-name="表格3.A1" office:value-type="string">
            <text:p text:style-name="P8"><text:span text:style-name="T5">Regulations Governing the Offering and Issuance of Securities by Foreign Securities Issuers, Article 10, paragraph 1, subparagraph</text:span><text:span text:style-name="T6">7</text:span><text:span text:style-name="T5">, and Article 64, paragraph 2</text:span></text:p>
          </table:table-cell>
        </table:table-row>
        <table:table-row table:style-name="表格3.1">
          <table:table-cell table:style-name="表格3.A1" office:value-type="string">
            <text:p text:style-name="P8">2. Any event with a material effect on shareholder equity or the price of securities. </text:p>
          </table:table-cell>
          <table:table-cell table:style-name="表格3.A1" office:value-type="string">
            <text:p text:style-name="P8"><text:span text:style-name="T5">Causes of occurrence of the event, </text:span>the estimated effect on company finances and business, the estimated monetary amount of the effect, and countermeasures.</text:p>
            <text:p text:style-name="P44"/>
          </table:table-cell>
          <table:table-cell table:style-name="表格3.A1" office:value-type="string">
            <text:p text:style-name="P28"><text:span text:style-name="T5"><text:s/></text:span><text:span text:style-name="T6">W</text:span><text:span text:style-name="T5">ithin two days following the occurrence of the event, </text:span><text:span text:style-name="T6">the company shall enter a</text:span><text:span text:style-name="T5">ny item specified herein on the information disclosure website specified by the </text:span><text:soft-page-break/><text:span text:style-name="T5">FSC. </text:span></text:p>
          </table:table-cell>
          <table:table-cell table:style-name="表格3.A1" office:value-type="string">
            <text:p text:style-name="P8">No copies required</text:p>
          </table:table-cell>
          <table:table-cell table:style-name="表格3.A1" office:value-type="string">
            <text:p text:style-name="P45"><text:span text:style-name="T6">1. The Securities and Exchange Act, Article 36, paragraph 1, and Article 37, paragraph 3, subparagraph 2, </text:span><text:soft-page-break/><text:span text:style-name="T6">applied mutatis mutandis under Articles 165-1 and 165-2 of the same Act.</text:span></text:p>
            <text:p text:style-name="P45"><text:span text:style-name="T6">2. </text:span><text:span text:style-name="T5">Regulations Governing the Offering and Issuance of Securities by Foreign Securities Issuers, Article 4, paragraph 2</text:span></text:p>
          </table:table-cell>
        </table:table-row>
        <table:table-row table:style-name="表格3.1">
          <table:table-cell table:style-name="表格3.A1" office:value-type="string">
            <text:p text:style-name="P8">3. Offering and issuance of domestic securities:</text:p>
            <text:p text:style-name="P8">(1) Public <text:span text:style-name="T12">disclosure</text:span> of issuance of securities </text:p>
          </table:table-cell>
          <table:table-cell table:style-name="表格3.A1" office:value-type="string">
            <text:p text:style-name="P8">1. Public announcement of the delivery of securities to subscribers. </text:p>
            <text:p text:style-name="P8">2. Public <text:span text:style-name="T12">disclosure</text:span> of the delivery of securities to <text:span text:style-name="T12">holders of Taiwan D</text:span>epositary <text:span text:style-name="T12">R</text:span>eceipt<text:span text:style-name="T12">s</text:span>.</text:p>
          </table:table-cell>
          <table:table-cell table:style-name="表格3.A1" office:value-type="string">
            <text:p text:style-name="P8">1. Within 30 days following the competent authority for registration of the country in which the company is registered approve the issuance of new shares, and prior to the company delivering the securities to subscribers, <text:span text:style-name="T12">the company shall make </text:span>a public <text:span text:style-name="T12">disclosure</text:span> on <text:span text:style-name="T5">the information disclosure website specified by the </text:span><text:soft-page-break/><text:span text:style-name="T5">FSC.</text:span></text:p>
            <text:p text:style-name="P8"><text:span text:style-name="T5">2. Within 30 days following the date of issuance of stock as prescribed under the laws and regulations of the country in which the company is registered, the company shall deliver Taiwan depositary receipts to the holders</text:span><text:span text:style-name="T6">,</text:span><text:span text:style-name="T5"> and </text:span><text:span text:style-name="T6">shall </text:span><text:span text:style-name="T5">enter the relevant information on the information disclosure website specified by the FSC.</text:span></text:p>
          </table:table-cell>
          <table:table-cell table:style-name="表格3.A1" office:value-type="string">
            <text:p text:style-name="P8">No copies required</text:p>
            <text:p text:style-name="P8"/>
          </table:table-cell>
          <table:table-cell table:style-name="表格3.A1" office:value-type="string">
            <text:p text:style-name="P28"><text:span text:style-name="T5">Regulations Governing the Offering and Issuance of Securities by Foreign Securities Issuers, Article 10, paragraph </text:span><text:span text:style-name="T6">7</text:span><text:span text:style-name="T5">, and Article 29, paragraph 2</text:span></text:p>
          </table:table-cell>
        </table:table-row>
        <table:table-row table:style-name="表格3.1">
          <table:table-cell table:style-name="表格3.A1" office:value-type="string">
            <text:p text:style-name="P46"><text:span text:style-name="T5">(2) Specialized accounts (Note 1)</text:span></text:p>
          </table:table-cell>
          <table:table-cell table:style-name="表格3.A1" office:value-type="string">
            <text:p text:style-name="P47"><text:span text:style-name="T5">Information on specialized accounts and full collection of proceeds.</text:span></text:p>
          </table:table-cell>
          <table:table-cell table:style-name="表格3.A1" office:value-type="string">
            <text:p text:style-name="P8"><text:span text:style-name="T5">1. Within two days following the</text:span> signing of agreements, <text:span text:style-name="T12">the company shall enter </text:span>information on the name of the financial institution and the date of the agreement on the <text:span text:style-name="T5">information disclosure </text:span>website specified by the FSC.</text:p>
            <text:p text:style-name="P28"><text:span text:style-name="T5">2. Within two days following the receipt of all </text:span><text:soft-page-break/><text:span text:style-name="T5">the money due, </text:span><text:span text:style-name="T6">the company shall enter </text:span><text:span text:style-name="T5">information on full collection of proceeds on the information disclosure website specified by the FSC.</text:span></text:p>
          </table:table-cell>
          <table:table-cell table:style-name="表格3.A1" office:value-type="string">
            <text:p text:style-name="P48"><text:span text:style-name="T5">No copies required</text:span></text:p>
          </table:table-cell>
          <table:table-cell table:style-name="表格3.A1" office:value-type="string">
            <text:p text:style-name="P45"><text:span text:style-name="T5">Regulations Governing the Offering and Issuance of Securities by Foreign Securities Issuers, Article 10, paragraph 1, subparagraph 1</text:span></text:p>
          </table:table-cell>
        </table:table-row>
        <table:table-row table:style-name="表格3.1">
          <table:table-cell table:style-name="表格3.A1" office:value-type="string">
            <text:p text:style-name="P49">(3) Plans for cash capital increase, offering <text:s/>corporate bonds, or sponsor<text:span text:style-name="T12">ing</text:span> issuance of Taiwan depositary receipts, and status of fund utilization about such plans</text:p>
          </table:table-cell>
          <table:table-cell table:style-name="表格3.A1" office:value-type="string">
            <text:p text:style-name="P8">Plans for cash capital increase or offering corporate bonds by foreign issuers, and quarterly fund utilization statements about such plans<text:span text:style-name="T12"> (secondary exchange listed and secondary OTC listed companies issuing straight corporate bonds are temporarily exempted)</text:span>.</text:p>
          </table:table-cell>
          <table:table-cell table:style-name="表格3.A1" office:value-type="string">
            <text:p text:style-name="P8"><text:span text:style-name="T12">The company shall enter the f</text:span>ollowing information on <text:span text:style-name="T5">the information disclosure website specified by the FSC: </text:span></text:p>
            <text:p text:style-name="P8"><text:span text:style-name="T5">1.</text:span> Where, a primary exchange- (or OTC-) listed company or an emerging stock company issues corporate bonds, it shall, within two days following the completion of the funds offering and prior to the tenth day of each month during the issuance period of the corporate bonds, enter information related to the issuance of corporate bonds.</text:p>
            <text:p text:style-name="P8">2. A primary exchange- (or OTC-) listed company or an <text:soft-page-break/>emerging stock company shall, within 10 days from the end of each quarter, submit the quarterly report on the plans for cash capital increase or corporate bond<text:span text:style-name="T12">s</text:span> issuance and the quarterly fund utilization statements about the said plans.</text:p>
            <text:p text:style-name="P8">3. <text:span text:style-name="T12">When</text:span> a primary exchange- (or OTC-) listed company conducts cash capital increase or issues corporate bonds, <text:span text:style-name="T12">or when a secondary exchange-listed or OTC-listed company conducts a cash capital increase or sponsors the issuance of Taiwan Depository Receipts, </text:span>it shall request the original underwriter or the attesting CPA <text:span text:style-name="T12">to issue </text:span>evaluation opinions on the reasonableness of the progress made regarding capital utilization and of the <text:soft-page-break/>purposes for unused capital, and on whether there has been any departure from the capital utilization plan, and enter <text:span text:style-name="T12">the </text:span>above information within 10 days from the end of each quarter.</text:p>
            <text:p text:style-name="P8">4. <text:span text:style-name="T22">With the exception of making a domestic public offering of stock or sponsoring issuance of Taiwan depositary receipts using shares that have already been issued and are held by shareholders,</text:span><text:span text:style-name="T23"> </text:span><text:s/><text:span text:style-name="T22">a secondary exchange-listed (or OTC-listed) company shall submit the plans for cash capital increase or sponsor issuance of Taiwan depositary receipts and quarterly fund utilization statements about such plans.</text:span></text:p>
          </table:table-cell>
          <table:table-cell table:style-name="表格3.A1" office:value-type="string">
            <text:p text:style-name="P50"><text:span text:style-name="T5">No copies</text:span><text:span text:style-name="T6"> </text:span><text:span text:style-name="T5">required</text:span></text:p>
          </table:table-cell>
          <table:table-cell table:style-name="表格3.A1" office:value-type="string">
            <text:p text:style-name="P51"><text:span text:style-name="T5">Regulations Governing the Offering and Issuance of Securities by Foreign Securities Issuers, Article 10, paragraph </text:span><text:span text:style-name="T6">1, subparagraph </text:span><text:span text:style-name="T5">2, </text:span><text:span text:style-name="T6">3, and 6.</text:span></text:p>
          </table:table-cell>
        </table:table-row>
        <table:table-row table:style-name="表格3.1">
          <table:table-cell table:style-name="表格3.A1" office:value-type="string">
            <text:p text:style-name="P52">(4) Changes in plans for cash capital increase<text:span text:style-name="T12">, sponsoring issuance of Taiwan Depository </text:span><text:soft-page-break/><text:span text:style-name="T12">Receipts,</text:span> or offering corporate bonds</text:p>
          </table:table-cell>
          <table:table-cell table:style-name="表格3.A1" office:value-type="string">
            <text:p text:style-name="P53"><text:span text:style-name="T5">Details of changes in the plan and original underwriter's evaluation opinions.</text:span></text:p>
          </table:table-cell>
          <table:table-cell table:style-name="表格3.A1" office:value-type="string">
            <text:p text:style-name="P8">After receiving the approval of the change from the Central Bank, the company shall<text:span text:style-name="T12"> </text:span>register an <text:soft-page-break/>amendment of the plan and make a public <text:span text:style-name="T12">disclosure</text:span> on <text:span text:style-name="T5">the information disclosure website specified by the FSC</text:span><text:span text:style-name="T6">,</text:span> <text:span text:style-name="T12">and i</text:span>n addition, upon such amendment and thereafter within 10 days from the end of each quarter, <text:span text:style-name="T12">shall </text:span>request the original underwriter <text:span text:style-name="T12">to issue an</text:span> evaluation opinion on the reasonableness of the progress made regarding capital utilization and of the purposes for unused capital, and enter the information required on <text:span text:style-name="T5">the information disclosure website specified by the FSC.</text:span><text:span text:style-name="T6"> However, a secondary exchange-listed or OTC-listed company that sponsors the issuance of Taiwan Depository Receipts with already issued shares held by shareholders is not subject to this restriction.</text:span></text:p>
          </table:table-cell>
          <table:table-cell table:style-name="表格3.A1" office:value-type="string">
            <text:p text:style-name="P48"><text:span text:style-name="T5">No copies required</text:span></text:p>
          </table:table-cell>
          <table:table-cell table:style-name="表格3.A1" office:value-type="string">
            <text:p text:style-name="P51"><text:span text:style-name="T5">Regulations Governing the Offering and Issuance of </text:span><text:soft-page-break/><text:span text:style-name="T5">Securities by Foreign Securities Issuers, Article 10, paragraph 1, subparagraph </text:span><text:span text:style-name="T6">4</text:span></text:p>
          </table:table-cell>
        </table:table-row>
        <table:table-row table:style-name="表格3.1">
          <table:table-cell table:style-name="表格3.A1" office:value-type="string">
            <text:p text:style-name="P8">(5) Public <text:span text:style-name="T12">disclosure</text:span> of <text:soft-page-break/><text:span text:style-name="T12">the </text:span>liquidity of stock, Taiwan <text:span text:style-name="T12">D</text:span>epositary <text:span text:style-name="T12">R</text:span>eceipts, or bonds </text:p>
          </table:table-cell>
          <table:table-cell table:style-name="表格3.A1" office:value-type="string">
            <text:p text:style-name="P8"><text:span text:style-name="T12">The l</text:span>iquidity of stock, Taiwan depositary <text:soft-page-break/>receipts, or bonds</text:p>
          </table:table-cell>
          <table:table-cell table:style-name="表格3.A1" office:value-type="string">
            <text:p text:style-name="P8">Within 10 days from the end <text:soft-page-break/>of each month, the foreign issuer shall submit to the Central Bank the Monthly Report on the Liquidity of Domestic Stock Issued by Foreign Issuer, <text:span text:style-name="T12">the </text:span>Monthly Report on the Liquidity and Redemption of Taiwan Depositary Receipts, <text:span text:style-name="T12">or</text:span> <text:span text:style-name="T12">the </text:span>Monthly Report on the Liquidity of Domestic Bonds Issued by Foreign Issuer; the issuer shall also enter the information required on <text:span text:style-name="T5">the information disclosure website specified by the FSC.</text:span></text:p>
          </table:table-cell>
          <table:table-cell table:style-name="表格3.A1" office:value-type="string">
            <text:p text:style-name="P8">No copies <text:soft-page-break/>required</text:p>
          </table:table-cell>
          <table:table-cell table:style-name="表格3.A1" office:value-type="string">
            <text:p text:style-name="P45"><text:span text:style-name="T5">Regulations </text:span><text:soft-page-break/><text:span text:style-name="T5">Governing the Offering and Issuance of Securities by Foreign Securities Issuers, Articles 20, 42, and 52</text:span></text:p>
          </table:table-cell>
        </table:table-row>
        <table:table-row table:style-name="表格3.1">
          <table:table-cell table:style-name="表格3.A1" office:value-type="string">
            <text:p text:style-name="P8">(6) Conversion of convertible corporate bonds and exercise of corporate bonds with warrants </text:p>
          </table:table-cell>
          <table:table-cell table:style-name="表格3.A1" office:value-type="string">
            <text:p text:style-name="P8">Number of new shares issued in the preceding quarter as publicly disclosed by the issuer of convertible corporate bonds or corporate bonds with warrants because it receives requests for conversion or exercise from holders of the said bonds and shall deliver newly issued shares.</text:p>
            <text:p text:style-name="P8"/>
          </table:table-cell>
          <table:table-cell table:style-name="表格3.A1" office:value-type="string">
            <text:p text:style-name="P8">Within 15 days from the end of current quarter, the primary exchange- (or OTC-) listed company shall enter the information required on <text:span text:style-name="T5">the information disclosure website specified by the FSC.</text:span></text:p>
          </table:table-cell>
          <table:table-cell table:style-name="表格3.A1" office:value-type="string">
            <text:p text:style-name="P8">No copies required</text:p>
          </table:table-cell>
          <table:table-cell table:style-name="表格3.A1" office:value-type="string">
            <text:p text:style-name="P8">Article 34, paragraph 3, and Article 47, paragraph 3 of the Regulations Governing the Offering and Issuance of Securities by Securities Issuers <text:soft-page-break/>appl<text:span text:style-name="T12">icable</text:span> mutatis mutandis under Article 53 of the <text:span text:style-name="T5">Regulations Governing the Offering and Issuance of Securities by Foreign Securities Issuers</text:span></text:p>
          </table:table-cell>
        </table:table-row>
        <table:table-row table:style-name="表格3.1">
          <table:table-cell table:style-name="表格3.A1" office:value-type="string">
            <text:p text:style-name="P8">(7) Issuance of new shares as a result of merger, transfer of shares from another company, acquisition, or demerger</text:p>
          </table:table-cell>
          <table:table-cell table:style-name="表格3.A1" office:value-type="string">
            <text:p text:style-name="P8">Request the original underwriter<text:span text:style-name="T12"> to issue an</text:span> evaluation opinion as to the impact <text:span text:style-name="T12">of </text:span>the merger, transfer of shares from another company, <text:span text:style-name="T12">or </text:span>other such matter, on the foreign issuer's financial operations, business operations, and shareholders' equity.</text:p>
          </table:table-cell>
          <table:table-cell table:style-name="表格3.A1" office:value-type="string">
            <text:p text:style-name="P8">During the first year after completion and registration of issuance of new shares, the primary exchange- (or OTC-) listed company shall, within 10 days from the end of each quarter, enter the information required on <text:span text:style-name="T5">the information disclosure website specified by the FSC.</text:span></text:p>
          </table:table-cell>
          <table:table-cell table:style-name="表格3.A1" office:value-type="string">
            <text:p text:style-name="P8">No copies required</text:p>
          </table:table-cell>
          <table:table-cell table:style-name="表格3.A1" office:value-type="string">
            <text:p text:style-name="P51"><text:span text:style-name="T5">Regulations Governing the Offering and Issuance of Securities by Foreign Securities Issuers, Article 10, paragraph </text:span><text:span text:style-name="T6">1</text:span><text:span text:style-name="T5">, subparagraph </text:span><text:span text:style-name="T6">5</text:span></text:p>
          </table:table-cell>
        </table:table-row>
        <table:table-row table:style-name="表格3.1">
          <table:table-cell table:style-name="表格3.A11" office:value-type="string">
            <text:p text:style-name="P8"><text:span text:style-name="T12">4. Prospectuses </text:span></text:p>
          </table:table-cell>
          <table:table-cell table:style-name="表格3.A11" office:value-type="string">
            <text:p text:style-name="P8"><text:span text:style-name="T12">Prospectuses (including prospectuses for securities offered and issued domestically or overseas, employee stock warrants, new restricted employee shares, and retroactive handling of public issuance procedures.)</text:span></text:p>
          </table:table-cell>
          <table:table-cell table:style-name="表格3.A11" office:value-type="string">
            <text:p text:style-name="P8"><text:span text:style-name="T12">1. In case of securities offered and issued domestically, the company shall upload </text:span><text:span text:style-name="apple-style-span">the draft prospectus as an electronic file to the </text:span><text:span text:style-name="apple-style-span"><text:span text:style-name="T12">information </text:span></text:span><text:soft-page-break/><text:span text:style-name="apple-style-span"><text:span text:style-name="T12">disclosure </text:span></text:span><text:span text:style-name="apple-style-span">website specified by the FSC and, </text:span><text:span text:style-name="apple-style-span"><text:span text:style-name="T12">after receiving the receipt showing file successfully uploaded, it shall enclose the application materials in writing with this receipt. W</text:span></text:span><text:span text:style-name="apple-style-span">ithin 30 days from the arrival of </text:span><text:span text:style-name="apple-style-span"><text:span text:style-name="T12">the notice of effective registration</text:span></text:span><text:span text:style-name="apple-style-span">,</text:span><text:span text:style-name="apple-style-span"><text:span text:style-name="T12"> the company shall upload</text:span></text:span><text:span text:style-name="apple-style-span"> the final </text:span><text:span text:style-name="apple-style-span"><text:span text:style-name="T12">revised</text:span></text:span><text:span text:style-name="apple-style-span"> prospectus as an electronic file to the information </text:span><text:span text:style-name="apple-style-span"><text:span text:style-name="T12">disclosure </text:span></text:span><text:span text:style-name="apple-style-span">website specified by the FSC.</text:span></text:p>
            <text:p text:style-name="P8"><text:span text:style-name="T12">2. In case of securities offered and issued overseas, the company shall, </text:span>within 10 days from <text:span text:style-name="T12">the </text:span>issuance<text:span text:style-name="T12">, submit </text:span><text:span text:style-name="apple-style-span">t</text:span><text:span text:style-name="apple-style-span"><text:span text:style-name="T12">he</text:span></text:span><text:span text:style-name="apple-style-span"> prospectus prepared in accordance with the securities laws and regulations of the country in which the securities are offered</text:span><text:span text:style-name="apple-style-span"><text:span text:style-name="T12">, to the information disclosure</text:span></text:span><text:span text:style-name="apple-style-span"> website specified </text:span><text:soft-page-break/><text:span text:style-name="apple-style-span">by the FSC.</text:span></text:p>
          </table:table-cell>
          <table:table-cell table:style-name="表格3.A11" office:value-type="string">
            <text:p text:style-name="P8"><text:span text:style-name="T5">Taiwan Stock Exchange Corporation, GreTai Securities Market, Taiwan Securities </text:span><text:soft-page-break/><text:span text:style-name="T5">Association, Securities and Futures Institute, ROC</text:span></text:p>
          </table:table-cell>
          <table:table-cell table:style-name="表格3.A11" office:value-type="string">
            <text:p text:style-name="P8">1. <text:s/><text:span text:style-name="T5">Regulations Governing the Offering and Issuance of Securities by Foreign Securities </text:span><text:soft-page-break/><text:span text:style-name="T5">Issuers, Article 10, paragraph </text:span><text:span text:style-name="T6">3</text:span><text:span text:style-name="T5">, Article 17, Article 25, paragraph 2, Article 34, paragraph 2, Article 50, paragraph 3, Article 58, paragraph 1, and Article </text:span><text:span text:style-name="T6">61</text:span><text:span text:style-name="T5">, paragraph 1</text:span></text:p>
            <text:p text:style-name="P51"><text:span text:style-name="T5">2. </text:span>Regulations Governing Information to be Published in Public Offering and Issuance Prospectuses </text:p>
          </table:table-cell>
        </table:table-row>
        <table:table-row table:style-name="表格3.1">
          <table:table-cell table:style-name="表格3.A11" office:value-type="string">
            <text:p text:style-name="P8"><text:span text:style-name="apple-style-span"><text:span text:style-name="T12">5. Change in the agent for litigious and non-litigious matters</text:span></text:span></text:p>
          </table:table-cell>
          <table:table-cell table:style-name="表格3.A11" office:value-type="string">
            <text:p text:style-name="P8"><text:span text:style-name="T12">The name of the </text:span><text:span text:style-name="T24">litigious and non-litigious agent, in Chinese and English, and their contact telephone number and address.</text:span></text:p>
          </table:table-cell>
          <table:table-cell table:style-name="表格3.A11" office:value-type="string">
            <text:p text:style-name="P8"><text:span text:style-name="T12">Filing for recordation must be made through the FSC-designated website for the SII system.</text:span></text:p>
          </table:table-cell>
          <table:table-cell table:style-name="表格3.A11" office:value-type="string">
            <text:p text:style-name="P8"><text:span text:style-name="T6">No copies required.</text:span></text:p>
          </table:table-cell>
          <table:table-cell table:style-name="表格3.A11" office:value-type="string">
            <text:p text:style-name="P8"><text:span text:style-name="T12">Securities and Exchange Act, Article 165-3</text:span></text:p>
          </table:table-cell>
        </table:table-row>
      </table:table>
      <text:p text:style-name="P54">Note 1: This requirement shall not apply to<text:span text:style-name="T12">:</text:span> the issuance of new shares or the sponsor<text:span text:style-name="T12">ed</text:span> issuance of Taiwan depositary receipts as a result of merger, transfer of shares from another company, acquisition, or demerger; the issuance of ordinary corporate bonds<text:span text:style-name="T12">; the issuance of </text:span>employee stock <text:span text:style-name="T12">warrant</text:span>s<text:span text:style-name="T12"> or</text:span> sponsor<text:span text:style-name="T12">ed</text:span> issuance of <text:span text:style-name="T12">Taiwan depositary receipts for purposes of conversion of convertible </text:span>corporate bonds or corporate bonds with warrants<text:span text:style-name="T12"> </text:span>or the <text:span text:style-name="T12">performance of warrant subscription </text:span>obligations.</text:p>
      <text:p text:style-name="P55"><text:span text:style-name="T12">Note 2: When a foreign issuer mandates a shareholder services agent to carry out the above public disclosures, it must file the business offices of that agency and the name of its responsible person, and any subsequent change in those items, with the FSC.</text:span></text:p>
      <text:p text:style-name="P56"><text:span text:style-name="T12">Note 3: From 1 August 2002, any matters for which public disclosure or filing is required shall be transmitted to the FSC-designated information reporting website, and upon completion of the transmission, disclosure and filing will be deemed to have been completed. The information reporting website currently designated by the FSC is the Market Observation Post System (MOPS) (web address: </text:span><text:a xlink:type="simple" xlink:href="http://sii.tse.com.tw/" text:style-name="Internet_20_link" text:visited-style-name="Visited_20_Internet_20_Link"><text:span text:style-name="T25">http://sii.tse.com.tw/</text:span></text:a><text:span text:style-name="T6">). If a foreign company makes a public disclosure or filing in a foreign language, a Chinese translation must be attached. </text:span><text:span text:style-name="T5">If the foreign issuer issuing straight corporate bonds is a branch of a foreign financial institution or is a controlled company of another company, the information may be transmitted to the aforesaid information disclosure website in Chinese or English. </text:span></text:p>
      <text:p text:style-name="P56"><text:span text:style-name="T5">Note 4: Provisions governing Emerging Stock companies shall apply mutatis mutandis to companies whose stock </text:span><text:span text:style-name="T6">is</text:span><text:span text:style-name="T5"> neither listed on an exchange </text:span><text:span text:style-name="T6">market </text:span><text:span text:style-name="T5">nor traded on an OTC market.</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text:span text:style-name="T12">(2) Individual Filings Required by </text:span>Primary Exchange<text:span text:style-name="T12"> Listed,</text:span> OTC<text:span text:style-name="T12"> </text:span>Listed<text:span text:style-name="T12">,</text:span> <text:span text:style-name="T12">and </text:span>Emerging Stock CompaniesItems to be disclosed or filed</text:p>
            </table:table-cell>
            <table:table-cell table:style-name="表格4.A1" office:value-type="string">
              <text:p text:style-name="P1">Content (summary)</text:p>
            </table:table-cell>
            <table:table-cell table:style-name="表格4.A1" office:value-type="string">
              <text:p text:style-name="P1"><text:span text:style-name="T12">Deadline for disclosure or filing</text:span></text:p>
            </table:table-cell>
            <table:table-cell table:style-name="表格4.A1" office:value-type="string">
              <text:p text:style-name="P1">Designated units to which copies are to be delivered</text:p>
            </table:table-cell>
            <table:table-cell table:style-name="表格4.A1" office:value-type="string">
              <text:p text:style-name="P1">Legal basis</text:p>
            </table:table-cell>
          </table:table-row>
        </table:table-header-rows>
        <table:table-row table:style-name="表格4.1">
          <table:table-cell table:style-name="表格4.A1" office:value-type="string">
            <text:p text:style-name="P8"><text:span text:style-name="T12">1</text:span>. Offering and issuance of overseas securities:</text:p>
            <text:p text:style-name="P8"><text:soft-page-break/><text:s text:c="2"/>(1) Matters to be jointly reported</text:p>
            <text:p text:style-name="P8"><text:s text:c="2"/>Implementation of plans for cash capital increase or offering corporate bonds</text:p>
          </table:table-cell>
          <table:table-cell table:style-name="表格4.A1" office:value-type="string">
            <text:p text:style-name="P8">Plans for cash capital increase or offering corporate bonds by foreign issuers, and <text:soft-page-break/>quarterly fund utilization statements about such plans.</text:p>
          </table:table-cell>
          <table:table-cell table:style-name="表格4.A1" office:value-type="string">
            <text:p text:style-name="P8"><text:span text:style-name="T12">The company shall enter the </text:span>following information on <text:soft-page-break/><text:span text:style-name="T5">the information disclosure website specified by the FSC:</text:span></text:p>
            <text:p text:style-name="P8"><text:span text:style-name="T5">1.</text:span> Where, a primary exchange- (or OTC-) listed company or an emerging stock company issues corporate bonds, it shall, within two days following the completion of the funds offering and prior to the tenth day of each month during the issuance period of the corporate bonds, enter information related to the issuance of corporate bonds.</text:p>
            <text:p text:style-name="P8">2. A primary exchange- (or OTC-) listed company or an emerging stock company shall, within 10 days from the end of each quarter, submit the quarterly report on the plans for cash capital increase or corporate bond issuance and the quarterly <text:soft-page-break/>fund utilization statements about the said plans.</text:p>
            <text:p text:style-name="P8">3. Where, a primary exchange- (or OTC-) listed company conducts cash capital increase or issues corporate bonds, it shall request the original underwriter or the attesting CPA for <text:span text:style-name="T12">to issue </text:span>evaluation opinions on the reasonableness of the progress made regarding capital utilization and of the purposes for unused capital, and on whether there has been any departure from the capital utilization plan, and enter <text:span text:style-name="T12">the </text:span>above information within 10 days from the end of each quarter.</text:p>
          </table:table-cell>
          <table:table-cell table:style-name="表格4.A1" office:value-type="string">
            <text:p text:style-name="P8">No copies required</text:p>
          </table:table-cell>
          <table:table-cell table:style-name="表格4.A1" office:value-type="string">
            <text:p text:style-name="P8">Article 10, paragraph <text:span text:style-name="T12">1</text:span>, <text:soft-page-break/>subparagraphs <text:span text:style-name="T12">2,</text:span> 3<text:span text:style-name="T12">, and 6</text:span> of the <text:span text:style-name="T5">Regulations Governing the Offering and Issuance of Securities by Foreign Securities Issuers</text:span><text:span text:style-name="T6">,</text:span> <text:span text:style-name="T12">applied</text:span> mutatis mutandis <text:span text:style-name="T12">under</text:span> Article 10, paragraph<text:span text:style-name="T12"> 3</text:span> of the same Regulations</text:p>
          </table:table-cell>
        </table:table-row>
        <table:table-row table:style-name="表格4.1">
          <table:table-cell table:style-name="表格4.A1" office:value-type="string">
            <text:p text:style-name="P8">Changes in plans for cash capital increase or offering corporate bonds</text:p>
          </table:table-cell>
          <table:table-cell table:style-name="表格4.A1" office:value-type="string">
            <text:p text:style-name="P8"><text:span text:style-name="T5">Details of changes in the plan and original underwriter's evaluation opinions.</text:span></text:p>
          </table:table-cell>
          <table:table-cell table:style-name="表格4.A1" office:value-type="string">
            <text:p text:style-name="P8">After receiving the approval of the change from the Central Bank, <text:span text:style-name="T12">the company shall </text:span>register an amendment <text:soft-page-break/>of the plan and make a public <text:span text:style-name="T12">disclosure</text:span> on <text:span text:style-name="T5">the information disclosure website specified by the FSC.</text:span> In addition, the primary exchange- (or OTC-) listed company or the emerging stock company shall, upon such amendment and thereafter <text:s text:c="2"/>within 10 days from the end of each quarter, request the original underwriter <text:span text:style-name="T12">to issue </text:span>evaluation opinions on the reasonableness of the progress made regarding capital utilization and of the purposes for unused capital, and enter the information required on <text:span text:style-name="T5">the information disclosure website specified by the FSC.</text:span></text:p>
          </table:table-cell>
          <table:table-cell table:style-name="表格4.A1" office:value-type="string">
            <text:p text:style-name="P8">No copies required</text:p>
          </table:table-cell>
          <table:table-cell table:style-name="表格4.A1" office:value-type="string">
            <text:p text:style-name="P8">Article 10, paragraph 1, subparagraph <text:span text:style-name="T12">4</text:span> of the <text:span text:style-name="T5">Regulations </text:span><text:soft-page-break/><text:span text:style-name="T5">Governing the Offering and Issuance of Securities by Foreign Securities Issuers</text:span><text:span text:style-name="T6">,</text:span> <text:span text:style-name="T12">applied </text:span>mutatis mutandis <text:span text:style-name="T12">under</text:span> Article 10, paragraph<text:span text:style-name="T12"> 3</text:span> of the same Regulations</text:p>
          </table:table-cell>
        </table:table-row>
        <table:table-row table:style-name="表格4.1">
          <table:table-cell table:style-name="表格4.A1" office:value-type="string">
            <text:p text:style-name="P14">Issuance of new shares as a result of merger, transfer of shares from <text:soft-page-break/>another company, acquisition, or demerger; or <text:span text:style-name="apple-style-span">sponsor</text:span><text:span text:style-name="apple-style-span"><text:span text:style-name="T12">ing</text:span></text:span><text:span text:style-name="apple-style-span"> issuance of overseas depositary receipts through capital increase</text:span></text:p>
          </table:table-cell>
          <table:table-cell table:style-name="表格4.A1" office:value-type="string">
            <text:p text:style-name="P8">Request the original underwriter <text:span text:style-name="T12">to issue</text:span> evaluation opinions as to the impact, caused by the merger, transfer of shares <text:soft-page-break/>from another company, <text:span text:style-name="T12">or </text:span>other such matter on the foreign issuer's financial operations, business operations, and shareholders' equity.</text:p>
          </table:table-cell>
          <table:table-cell table:style-name="表格4.A1" office:value-type="string">
            <text:p text:style-name="P8">During the first year after completion and registration of issuance of new shares, <text:soft-page-break/>the primary exchange- (or OTC-) listed company shall, within 10 days from the end of each quarter, enter the information required on <text:span text:style-name="T5">the information disclosure website specified by the FSC.</text:span></text:p>
          </table:table-cell>
          <table:table-cell table:style-name="表格4.A1" office:value-type="string">
            <text:p text:style-name="P8">No copies required</text:p>
          </table:table-cell>
          <table:table-cell table:style-name="表格4.A1" office:value-type="string">
            <text:p text:style-name="P8">Article 10, paragraph 2, subparagraph <text:span text:style-name="T12">5</text:span> of <text:soft-page-break/>the <text:span text:style-name="T5">Regulations Governing the Offering and Issuance of Securities by Foreign Securities Issuers</text:span> appl<text:span text:style-name="T12">icable</text:span> mutatis mutandis under Article 10, paragraph<text:span text:style-name="T12"> 3</text:span>, of the same Regulations</text:p>
          </table:table-cell>
        </table:table-row>
        <table:table-row table:style-name="表格4.1">
          <table:table-cell table:style-name="表格4.A1" office:value-type="string">
            <text:p text:style-name="P14"><text:span text:style-name="T12"><text:s/></text:span>Occurrence of any material event for which immediate filing is required under the laws and regulations of the foreign issuer's home country, or <text:span text:style-name="T12">is required by</text:span> the country <text:span text:style-name="T12">where the</text:span> foreign issuer's shares are listed and <text:span text:style-name="T12">the rules of </text:span>its securities exchanges. The same <text:span text:style-name="T12">requirement </text:span>applies to items disclosed by the <text:soft-page-break/>foreign issuer on its own initiative.</text:p>
          </table:table-cell>
          <table:table-cell table:style-name="表格4.A1" office:value-type="string">
            <text:p text:style-name="P8"><text:span text:style-name="T9">Any material information for which immediate filing is required under the laws and regulations of the foreign issuer's home country or </text:span><text:span text:style-name="T7">the </text:span><text:span text:style-name="T9">country in which its shares are listed. </text:span></text:p>
          </table:table-cell>
          <table:table-cell table:style-name="表格4.A1" office:value-type="string">
            <text:p text:style-name="P8"><text:span text:style-name="T6">On the occurrence</text:span><text:span text:style-name="T5"> </text:span><text:span text:style-name="T6">of the event, the company shall enter a</text:span><text:span text:style-name="T5">ny item specified herein on the information disclosure website specified by the FSC. </text:span></text:p>
          </table:table-cell>
          <table:table-cell table:style-name="表格4.A1" office:value-type="string">
            <text:p text:style-name="P8"><text:span text:style-name="T5">No copies required</text:span></text:p>
          </table:table-cell>
          <table:table-cell table:style-name="表格4.A1" office:value-type="string">
            <text:p text:style-name="P8"><text:span text:style-name="T5">Regulations Governing the Offering and Issuance of Securities by Foreign Securities Issuers, Article 10, paragraph </text:span><text:span text:style-name="T6">1</text:span><text:span text:style-name="T5">, subparagraph</text:span><text:span text:style-name="T6">7</text:span><text:span text:style-name="T5">, and Article 64, paragraph 2</text:span><text:span text:style-name="T6">, applied mutatis mutandis under </text:span><text:soft-page-break/><text:span text:style-name="T6">Article 10, paragraph 2.</text:span></text:p>
          </table:table-cell>
        </table:table-row>
        <table:table-row table:style-name="表格4.1">
          <table:table-cell table:style-name="表格4.A1" office:value-type="string">
            <text:p text:style-name="P8"><text:s text:c="2"/>Subscription of overseas securities by specified persons or strategic investors</text:p>
            <text:p text:style-name="P8"><text:span text:style-name="T12"><text:s/></text:span></text:p>
          </table:table-cell>
          <table:table-cell table:style-name="表格4.A1" office:value-type="string">
            <text:p text:style-name="P63"><text:span text:style-name="apple-style-span">Subscription list of specified persons or strategic investors and their individual subscription prices and quantities.</text:span></text:p>
          </table:table-cell>
          <table:table-cell table:style-name="表格4.A1" office:value-type="string">
            <text:p text:style-name="P8"><text:span text:style-name="T12">The company shall disclose </text:span>information required in the prospectus before the closing day of offering<text:span text:style-name="T12">,</text:span> and enter the same on <text:span text:style-name="T5">the information disclosure website specified by the FSC.</text:span></text:p>
          </table:table-cell>
          <table:table-cell table:style-name="表格4.A1" office:value-type="string">
            <text:p text:style-name="P8">No copies required</text:p>
          </table:table-cell>
          <table:table-cell table:style-name="表格4.A1" office:value-type="string">
            <text:p text:style-name="P8"><text:span text:style-name="T5">Regulations Governing the Offering and Issuance of Securities by Foreign Securities Issuers, Article 10, paragraph </text:span><text:span text:style-name="T6">4</text:span></text:p>
          </table:table-cell>
        </table:table-row>
        <table:table-row table:style-name="表格4.1">
          <table:table-cell table:style-name="表格4.A1" office:value-type="string">
            <text:p text:style-name="P8"><text:s/><text:span text:style-name="T12"><text:s/></text:span><text:span text:style-name="T26"></text:span>Written inquiry from <text:span text:style-name="apple-style-span">the competent authority for securities of the country in which the overseas securities are listed</text:span></text:p>
          </table:table-cell>
          <table:table-cell table:style-name="表格4.A1" office:value-type="string">
            <text:p text:style-name="P8"><text:span text:style-name="apple-style-span">Content of the written inquiry and the issuer's response</text:span></text:p>
          </table:table-cell>
          <table:table-cell table:style-name="表格4.A1" office:value-type="string">
            <text:p text:style-name="P8">Within two business days from the date on which the written inquiry was received and at the same time that the information requested by the inquiry was provided, <text:span text:style-name="T12">the issuer shall enter </text:span>information re<text:span text:style-name="T12">lat</text:span>ed <text:span text:style-name="T12">to the inquiry </text:span>on <text:span text:style-name="T5">the information disclosure website specified by the FSC.</text:span></text:p>
          </table:table-cell>
          <table:table-cell table:style-name="表格4.A1" office:value-type="string">
            <text:p text:style-name="P8">No copies required</text:p>
          </table:table-cell>
          <table:table-cell table:style-name="表格4.A1" office:value-type="string">
            <text:p text:style-name="P8"><text:span text:style-name="T5">Regulations Governing the Offering and Issuance of Securities by Foreign Securities Issuers, Article 10, paragraph </text:span><text:span text:style-name="T6">4</text:span></text:p>
          </table:table-cell>
        </table:table-row>
        <table:table-row table:style-name="表格4.1">
          <table:table-cell table:style-name="表格4.A1" office:value-type="string">
            <text:p text:style-name="P14">(2) Matters to be individually reported</text:p>
            <text:p text:style-name="P8"><text:s/><text:span text:style-name="T12"><text:s/></text:span>Overseas stock</text:p>
            <text:p text:style-name="P8"><text:s text:c="2"/><text:span text:style-name="T12"><text:s text:c="2"/></text:span>a. Basic data</text:p>
          </table:table-cell>
          <table:table-cell table:style-name="表格4.A1" office:value-type="string">
            <text:p text:style-name="P8">1. Where the offering is to raise funds:<text:line-break/> <text:s/>Number of shares issued, issue price per share, total issue size, and projected date of issuance.<text:line-break/><text:soft-page-break/> <text:s/>Place of issuance and transaction.<text:line-break/> <text:s/>If the statement of issuance methods provides that a portion of the depositary receipts shall be subscribed to by specific person(s), then the <text:span text:style-name="T12">disclosure</text:span> shall state the purpose for subscription by the specific person(s) through negotiation, the total number of shares subscribed to by the specific person(s), the total dollar amount, and the relationship between the specific person(s) and the issuer.<text:line-break/> <text:s/>The funds utilization plan and the expected benefits thereof (in the case of cash capital increase through a new share issue).<text:line-break/> <text:s/>The main impact on shareholders' equity.<text:line-break/>2. Where the offering is not for the purpose of raising funds:<text:line-break/> <text:s/>Number of shares listed, listed price per share, and total size of listing;<text:line-break/> <text:s/>Place of listing.<text:line-break/> <text:s/>The main impact on shareholders' equity.</text:p>
          </table:table-cell>
          <table:table-cell table:style-name="表格4.A1" office:value-type="string">
            <text:p text:style-name="P8">1. Where the offering is to raise funds, within two days from the issue pricing, <text:span text:style-name="T12">the company shall make </text:span>a <text:soft-page-break/>public <text:span text:style-name="T12">disclosure</text:span> on <text:span text:style-name="T5">the information disclosure website specified by the FSC.</text:span></text:p>
            <text:p text:style-name="P8"><text:span text:style-name="T5">2. Where the offering is not for the purpose of raising funds, within two days from the listing, </text:span><text:span text:style-name="T6">the company shall make </text:span><text:span text:style-name="T5">a public </text:span><text:span text:style-name="T6">disclosure</text:span><text:span text:style-name="T5"> on the information disclosure website specified by the FSC.</text:span></text:p>
            <text:p text:style-name="P8"/>
            <text:p text:style-name="P8">Should there be any change after the <text:span text:style-name="T12">disclosure</text:span> or reporting of items referred to, <text:span text:style-name="T12">the company shall make </text:span>a public <text:span text:style-name="T12">disclosure</text:span> of such change within two days <text:span text:style-name="T12">from</text:span> the closing of the offering. </text:p>
          </table:table-cell>
          <table:table-cell table:style-name="表格4.A1" office:value-type="string">
            <text:p text:style-name="P8">No copies required</text:p>
          </table:table-cell>
          <table:table-cell table:style-name="表格4.A1" office:value-type="string">
            <text:p text:style-name="P8">Article 34 of the Regulations Governing the Offering and <text:soft-page-break/>Issuance of Overseas Securities by Issuers appl<text:span text:style-name="T12">icable</text:span> mutatis mutandis under Article 54, paragraph 2,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 text:c="3"/><text:span text:style-name="T12"><text:s/></text:span>b. Registration <text:soft-page-break/>documentation required after issuance</text:p>
          </table:table-cell>
          <table:table-cell table:style-name="表格4.A1" office:value-type="string">
            <text:p text:style-name="P8">1. A prospectus prepared in accordance <text:soft-page-break/>with the securities acts of the country where the stock <text:span text:style-name="T12">is</text:span> issued; provided, however, that these requirements do not apply to cases where the shares have not been issued for the purpose of raising capital.<text:line-break/>2. A duplicate copy of the overseas stock service agency agreement.<text:line-break/>3. A duplicate copy of the custody contract.<text:line-break/>4. An opinion letter in Chinese issued by an ROC attorney-at-law confirming that there is no material discrepancy between the issuance rules for the overseas stock issuance and the particulars of the issuance as set forth in a registration that the FSC has allowed to become effective.<text:line-break/>5. Documentary evidence providing proof of deposit of funds collected in full.</text:p>
            <text:p text:style-name="P8">6. A list of persons whose subscriptions account for 10 percent or more of the total value of the issue as well as the individual subscription prices and quantities thereof.<text:line-break/>7. Other documents required by the FSC. </text:p>
          </table:table-cell>
          <table:table-cell table:style-name="表格4.A1" office:value-type="string">
            <text:p text:style-name="P8">Submit within 10 days from <text:soft-page-break/><text:span text:style-name="T12">the </text:span>issuance.</text:p>
          </table:table-cell>
          <table:table-cell table:style-name="表格4.A1" office:value-type="string">
            <text:p text:style-name="P8">No copies <text:soft-page-break/>required</text:p>
          </table:table-cell>
          <table:table-cell table:style-name="表格4.A1" office:value-type="string">
            <text:p text:style-name="P8">Article 35 of the <text:soft-page-break/>Regulations Governing the Offering and Issuance of Overseas Securities by Issuers appl<text:span text:style-name="T12">icable</text:span> mutatis mutandis under Article 54, paragraph 2,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 text:c="3"/><text:span text:style-name="T12"><text:s/></text:span>c. Matters to be reported monthly</text:p>
          </table:table-cell>
          <table:table-cell table:style-name="表格4.A1" office:value-type="string">
            <text:p text:style-name="P8">Statement of Outstanding Balance of Overseas Stock</text:p>
          </table:table-cell>
          <table:table-cell table:style-name="表格4.A1" office:value-type="string">
            <text:p text:style-name="P8">After the issuance of overseas stock, the issuer <text:soft-page-break/>shall, both by the 20th day and within five days from the end of each month, enter the outstanding balance of overseas stock as of the 15th day of the current month or as of the end of the previous month, as the case may be, on the information disclosure website specified by the FSC, and shall further report such issuance to the Central Bank. </text:p>
          </table:table-cell>
          <table:table-cell table:style-name="表格4.A1" office:value-type="string">
            <text:p text:style-name="P8">No copies required</text:p>
          </table:table-cell>
          <table:table-cell table:style-name="表格4.A1" office:value-type="string">
            <text:p text:style-name="P8">Article 36, paragraph 1, of the <text:soft-page-break/>Regulations Governing the Offering and Issuance of Overseas Securities by Issuers appl<text:span text:style-name="T12">icable</text:span> mutatis mutandis under Article 54, paragraph 2,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 text:c="3"/><text:span text:style-name="T12"><text:s/></text:span>d. Matters to be reported in the event of additional issuance</text:p>
          </table:table-cell>
          <table:table-cell table:style-name="表格4.A1" office:value-type="string">
            <text:p text:style-name="P8">Number of additional shares issued and total dollar amount</text:p>
          </table:table-cell>
          <table:table-cell table:style-name="表格4.A1" office:value-type="string">
            <text:p text:style-name="P8">In the event that <text:span text:style-name="T12">a</text:span> foreign issuer carries out a cash capital increase through an additional share issue, a new share distribution from earnings, or a new share distribution from capital reserve, when duly <text:soft-page-break/>conducting a follow-on offering as required, the issuer shall, within two days after issuance thereof, report to the Central Bank the number of shares issued and the total dollar amount<text:span text:style-name="T12">,</text:span> and <text:span text:style-name="T12">shall </text:span>enter the relevant information on the information disclosure website specified by the FSC. </text:p>
          </table:table-cell>
          <table:table-cell table:style-name="表格4.A1" office:value-type="string">
            <text:p text:style-name="P8">No copies required</text:p>
          </table:table-cell>
          <table:table-cell table:style-name="表格4.A1" office:value-type="string">
            <text:p text:style-name="P8">Article 36, paragraph 2, of the Regulations Governing the Offering and Issuance of Overseas Securities by <text:soft-page-break/>Issuers appl<text:span text:style-name="T12">icable </text:span>mutatis mutandis under Article 54, paragraph 2,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14">Overseas depositary receipts</text:p>
            <text:p text:style-name="P8"><text:s text:c="2"/><text:span text:style-name="T12"><text:s text:c="2"/></text:span>a. Basic data</text:p>
          </table:table-cell>
          <table:table-cell table:style-name="表格4.A1" office:value-type="string">
            <text:p text:style-name="P8">1. Total dollar amount, unit price, volume, and issue date of the overseas depositary receipts issue; provided, however, that if the overseas depositary receipts are for conversion of overseas corporate bonds, the issuer may opt to disclose only the estimated number of units to be issued.<text:line-break/>2. The number of shares of the underlying securities and their unit price; provided, however, that if the overseas depositary receipts are for conversion of overseas corporate bonds, the issuer may opt to disclose only the estimated number of <text:soft-page-break/>shares.<text:line-break/>3. Place of issuance and transaction.<text:line-break/>4. The issuer's reason for arranging for subscription by the specific person(s), the total number of units subscribed to by the specific person(s), total dollar amount, and the relationship between the specific person(s) and the issuer (the statement of issuance methods provides that a portion of the depositary receipts shall be subscribed to by specific person or persons).<text:line-break/>5. The proceeds plan and the expected returns (where the issuer is sponsoring issuance of overseas depositary receipts through cash capital increase).<text:line-break/>6.The name of the company involved in such acquisition or share exchange, the number of shares involved, the schedule for implementation and completion of the plan, the expected returns, the share exchange ratio, the method (and legitimacy thereof) for determining the value of the overseas depositary receipts for which the issuer is to sponsor issuance, and the method (and legitimacy thereof) for <text:soft-page-break/>determining the value of the assets to be acquired by the issuer (the above disclosures are to be made where the issuer intends to acquire a foreign company, to acquire the shares of a foreign company, or to issue new shares for the purpose of an acquisition or separation of a foreign company conducted in accordance with the law).<text:line-break/>7. the primary impact on shareholders' equity .</text:p>
          </table:table-cell>
          <table:table-cell table:style-name="表格4.A1" office:value-type="string">
            <text:p text:style-name="P8">Within two days <text:span text:style-name="T12">from</text:span> signing a deposit contract, the issuer shall make a public <text:span text:style-name="T12">disclosure</text:span> on the information disclosure website specified by the FSC. Should there be any change after the <text:span text:style-name="T12">disclosure</text:span> or reporting of items referred to, <text:span text:style-name="T12">the issuer shall make </text:span>a public <text:span text:style-name="T12">disclosure</text:span> of such change within two days <text:span text:style-name="T12">from </text:span>the closing of the <text:soft-page-break/>offering.</text:p>
            <text:p text:style-name="P8"/>
            <text:p text:style-name="P8"/>
          </table:table-cell>
          <table:table-cell table:style-name="表格4.A1" office:value-type="string">
            <text:p text:style-name="P8">No copies required</text:p>
          </table:table-cell>
          <table:table-cell table:style-name="表格4.A1" office:value-type="string">
            <text:p text:style-name="P8">Article 19 of the Regulations Governing the Offering and Issuance of Overseas Securities by Issuers <text:span text:style-name="T12">applicable </text:span>mutatis mutandis under Article 55, paragraph 5, of the <text:span text:style-name="T5">Regulations Governing the </text:span><text:soft-page-break/><text:span text:style-name="T5">Offering and Issuance of Securities by Foreign Securities Issuers</text:span></text:p>
          </table:table-cell>
        </table:table-row>
        <table:table-row table:style-name="表格4.1">
          <table:table-cell table:style-name="表格4.A1" office:value-type="string">
            <text:p text:style-name="P8"><text:s text:c="3"/><text:span text:style-name="T12"><text:s/></text:span>b. Registration documentation required after issuance</text:p>
          </table:table-cell>
          <table:table-cell table:style-name="表格4.A1" office:value-type="string">
            <text:p text:style-name="P8">1. A prospectus prepared in accordance with the securities acts and regulations of the country where the offering took place; provided, however, that these requirements do not apply to the issuance of overseas depositary receipts for conversion of or subscription to overseas corporate bonds.<text:line-break/>2. A duplicate copy of the deposit contract.<text:line-break/>3. A duplicate copy of the custody contract.<text:line-break/>4. An opinion letter in Chinese issued by an ROC attorney-at-law confirming that there is no material discrepancy between the issuance rules and the particulars of the issuance as set forth in a registration that <text:soft-page-break/>the FSC has allowed to become effective.<text:line-break/>5. Documentary evidence providing proof of deposit of funds collected in full.<text:line-break/>6. A list of persons whose subscriptions account for 10 percent or more of the total value of the issue as well as the individual subscription prices and quantities thereof.<text:line-break/>7. Other documents required by the FSC. </text:p>
          </table:table-cell>
          <table:table-cell table:style-name="表格4.A1" office:value-type="string">
            <text:p text:style-name="P8">Submit within 10 days <text:span text:style-name="T12">after the </text:span>issuance. In addition, if an issuer sponsoring issuance of overseas depositary receipts is required by a deposit contract to provide any information to a depositary institution, within three days <text:span text:style-name="T12">from providing the </text:span>informatio<text:span text:style-name="T12">n,</text:span> the issuer shall report to the FSC.</text:p>
          </table:table-cell>
          <table:table-cell table:style-name="表格4.A1" office:value-type="string">
            <text:p text:style-name="P8">No copies required</text:p>
          </table:table-cell>
          <table:table-cell table:style-name="表格4.A1" office:value-type="string">
            <text:p text:style-name="P8">Article 20 of the Regulations Governing the Offering and Issuance of Overseas Securities by Issuers appl<text:span text:style-name="T12">icable</text:span> mutatis mutandis under Article 55, paragraph 5, of the <text:span text:style-name="T5">Regulations Governing the Offering and </text:span><text:soft-page-break/><text:span text:style-name="T5">Issuance of Securities by Foreign Securities Issuers</text:span></text:p>
          </table:table-cell>
        </table:table-row>
        <table:table-row table:style-name="表格4.1">
          <table:table-cell table:style-name="表格4.A1" office:value-type="string">
            <text:p text:style-name="P8"><text:s text:c="3"/><text:span text:style-name="T12"><text:s/></text:span>c. Matters to be reported monthly</text:p>
          </table:table-cell>
          <table:table-cell table:style-name="表格4.A1" office:value-type="string">
            <text:p text:style-name="P8">Statement of Outstanding Balance of Overseas Depositary Receipts and Securities Represented Thereby</text:p>
          </table:table-cell>
          <table:table-cell table:style-name="表格4.A1" office:value-type="string">
            <text:p text:style-name="P8">After the issuance of overseas depositary receipts, the issuer shall, both by the 20th day and within five days from the end of each month, enter separately the outstanding balance of overseas depositary receipts and securities represented thereby as of the 15th day of the current month or as of the end of the previous month, as the case may be, on the information disclosure website specified by the FSC, and shall further report such issuance <text:soft-page-break/>to the Central Bank. </text:p>
          </table:table-cell>
          <table:table-cell table:style-name="表格4.A1" office:value-type="string">
            <text:p text:style-name="P8">No copies required</text:p>
          </table:table-cell>
          <table:table-cell table:style-name="表格4.A1" office:value-type="string">
            <text:p text:style-name="P8">Article 21, paragraph 1, of the Regulations Governing the Offering and Issuance of Overseas Securities by Issuers appl<text:span text:style-name="T12">icable</text:span> mutatis mutandis under Article 55, paragraph 5, of the <text:span text:style-name="T5">Regulations Governing the Offering and Issuance of Securities by </text:span><text:soft-page-break/><text:span text:style-name="T5">Foreign Securities Issuers</text:span></text:p>
          </table:table-cell>
        </table:table-row>
        <table:table-row table:style-name="表格4.1">
          <table:table-cell table:style-name="表格4.A1" office:value-type="string">
            <text:p text:style-name="P8"><text:s text:c="3"/><text:span text:style-name="T12"><text:s/></text:span>d. Matters to be reported in the event of additional issuance</text:p>
          </table:table-cell>
          <table:table-cell table:style-name="表格4.A1" office:value-type="string">
            <text:p text:style-name="P8"><text:span text:style-name="apple-style-span"><text:span text:style-name="T12">T</text:span></text:span><text:span text:style-name="apple-style-span">otal dollar amount</text:span><text:span text:style-name="apple-style-span"><text:span text:style-name="T12"> of the overseas depositary receipts, </text:span></text:span><text:span text:style-name="apple-style-span">total units, and the number of securities</text:span><text:span text:style-name="apple-style-span"><text:span text:style-name="T12"> represented by the given issuance of overseas depositary receipts.</text:span></text:span></text:p>
          </table:table-cell>
          <table:table-cell table:style-name="表格4.A1" office:value-type="string">
            <text:p text:style-name="P8"><text:span text:style-name="apple-style-span">In the event that a sponsor</text:span><text:span text:style-name="apple-style-span"><text:span text:style-name="T12">ing issuer</text:span></text:span><text:span text:style-name="apple-style-span"> carries out a cash capital increase through a new share issue, a new share distribution from earnings, or a new share distribution from capital reserve, and the depositary institution carries out a follow-on issue of overseas depositary receipts in a corresponding amount, the sponsor</text:span><text:span text:style-name="apple-style-span"><text:span text:style-name="T12">ing issuer</text:span></text:span><text:span text:style-name="apple-style-span"> shall, within two days from the said issuance of the overseas depositary receipts, report to the Central Bank, and shall enter the relevant information on the information </text:span><text:span text:style-name="apple-style-span"><text:span text:style-name="T12">disclosure</text:span></text:span><text:span text:style-name="apple-style-span"> website specified by the FSC.</text:span><text:span text:style-name="apple-converted-space"> </text:span></text:p>
          </table:table-cell>
          <table:table-cell table:style-name="表格4.A1" office:value-type="string">
            <text:p text:style-name="P8">No copies required</text:p>
          </table:table-cell>
          <table:table-cell table:style-name="表格4.A1" office:value-type="string">
            <text:p text:style-name="P8">Article 21, paragraph 2, of the Regulations Governing the Offering and Issuance of Overseas Securities by Issuers appl<text:span text:style-name="T12">icable</text:span> mutatis mutandis under Article 55, paragraph 5,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14">Overseas <text:span text:style-name="T12">corporate </text:span><text:soft-page-break/><text:span text:style-name="T12">bond</text:span>s</text:p>
            <text:p text:style-name="P8"><text:s text:c="2"/><text:span text:style-name="T12"><text:s text:c="2"/></text:span>a. Basic data</text:p>
          </table:table-cell>
          <table:table-cell table:style-name="表格4.A1" office:value-type="string">
            <text:p text:style-name="P8"><text:span text:style-name="apple-style-span">1. Total dollar amount of the offered </text:span><text:soft-page-break/><text:span text:style-name="apple-style-span">overseas corporate bonds, the face value of each bond certificate, the issue price, and the projected date of issuance.</text:span><text:line-break/><text:span text:style-name="apple-style-span">2. Interest rate(s).</text:span><text:line-break/><text:span text:style-name="apple-style-span">3. Repayment method and term of maturity.</text:span><text:line-break/><text:span text:style-name="apple-style-span">4. Type of security (where the bonds are secured).</text:span><text:line-break/><text:span text:style-name="apple-style-span">5. Conversion terms and important stipulations (where the issuance rules provide for conversion).</text:span><text:line-break/><text:span text:style-name="apple-style-span">6. Method of warrant exercise and important stipulations (where the issuance rules set forth warrant exercise conditions)</text:span><text:span text:style-name="apple-style-span"><text:span text:style-name="T12">.</text:span></text:span><text:line-break/><text:span text:style-name="apple-style-span">7. Place of issuance and transaction.</text:span><text:line-break/><text:span text:style-name="apple-style-span">8.</text:span><text:span text:style-name="apple-style-span"><text:span text:style-name="T12"> </text:span></text:span><text:span text:style-name="apple-style-span">The reason why a specific person(s) is being contacted to subscribe through negotiation (in the event that such is the case), the total number of certificates to be subscribed to by the specific person(s), the total dollar amount thereof, and the relationship between the specific person(s) and the issuer.</text:span><text:line-break/><text:span text:style-name="apple-style-span">9. A funds utilization plan, and a statement of the expected benefits thereof.</text:span><text:line-break/><text:soft-page-break/><text:span text:style-name="apple-style-span">10. The principal impact on shareholders' equity.</text:span></text:p>
          </table:table-cell>
          <table:table-cell table:style-name="表格4.A1" office:value-type="string">
            <text:p text:style-name="P8"><text:span text:style-name="T12">W</text:span>ithin two days from the <text:soft-page-break/>issue pricing, <text:span text:style-name="T12">the company shall make </text:span>a public <text:span text:style-name="T12">disclosure</text:span> on <text:span text:style-name="T5">the information disclosure website specified by the FSC.</text:span><text:span text:style-name="T6"> </text:span>Should there be any change after the <text:span text:style-name="T12">disclosure</text:span> or reporting of items referred to, <text:span text:style-name="T12">the company shall make </text:span>a public <text:span text:style-name="T12">disclosure</text:span> of such change within two days <text:span text:style-name="T12">from </text:span>the closing of the offering.</text:p>
          </table:table-cell>
          <table:table-cell table:style-name="表格4.A1" office:value-type="string">
            <text:p text:style-name="P8">No copies <text:soft-page-break/>required</text:p>
          </table:table-cell>
          <table:table-cell table:style-name="表格4.A1" office:value-type="string">
            <text:p text:style-name="P8">Article 26 of the <text:soft-page-break/>Regulations Governing the Offering and Issuance of Overseas Securities by Issuers appl<text:span text:style-name="T12">icable</text:span> mutatis mutandis under Article 56, paragraph 4,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 text:c="3"/><text:span text:style-name="T12"><text:s/></text:span>b. Registration documentation required after issuance</text:p>
          </table:table-cell>
          <table:table-cell table:style-name="表格4.A1" office:value-type="string">
            <text:p text:style-name="P8"><text:span text:style-name="apple-style-span">1. A prospectus prepared in accordance with the securities acts and regulations of the country in which the bonds are offered.</text:span><text:line-break/><text:span text:style-name="apple-style-span">2. A duplicate copy of the issuance agreement.</text:span><text:line-break/><text:span text:style-name="apple-style-span">3. A duplicate copy of the deposit contract and custody contract (if the bonds are convertible or have warrants for the purchase of overseas depositary receipts).</text:span><text:line-break/><text:span text:style-name="apple-style-span">4. A duplicate copy of the paying agency agreement.</text:span><text:line-break/><text:span text:style-name="apple-style-span">5. A duplicate copy of the purchase agreement.</text:span><text:line-break/><text:span text:style-name="apple-style-span">6. A duplicate copy of the trust deed.</text:span><text:line-break/><text:span text:style-name="apple-style-span">7. An opinion letter in Chinese issued by an ROC attorney-at-law confirming that there is no material discrepancy between the issuance rules for the overseas corporate bonds and the particulars of the issuance as set forth in a registration that the FSC has allowed to become effective.</text:span><text:line-break/><text:span text:style-name="apple-style-span">8. Documentary evidence providing proof of deposit of funds collected in full.</text:span><text:line-break/><text:soft-page-break/><text:span text:style-name="apple-style-span">9. A list of </text:span><text:span text:style-name="apple-style-span"><text:span text:style-name="T12">persons</text:span></text:span><text:span text:style-name="apple-style-span"> whose subscriptions account for 10 percent or more of the total value of the issue as well as the individual subscription prices and quantities thereof.</text:span><text:line-break/><text:span text:style-name="apple-style-span">10. Other items as specified by the FSC.</text:span></text:p>
          </table:table-cell>
          <table:table-cell table:style-name="表格4.A1" office:value-type="string">
            <text:p text:style-name="P8">Submit within 10 days from <text:span text:style-name="T12">the </text:span>issuance.</text:p>
          </table:table-cell>
          <table:table-cell table:style-name="表格4.A1" office:value-type="string">
            <text:p text:style-name="P8">No copies required</text:p>
          </table:table-cell>
          <table:table-cell table:style-name="表格4.A1" office:value-type="string">
            <text:p text:style-name="P8">Article 27 of the Regulations Governing the Offering and Issuance of Overseas Securities by Issuers appl<text:span text:style-name="T12">icable</text:span> mutatis mutandis under Article 56, paragraph 4,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 text:c="3"/><text:span text:style-name="T12"><text:s/></text:span>c. Matters to be reported monthly</text:p>
          </table:table-cell>
          <table:table-cell table:style-name="表格4.A1" office:value-type="string">
            <text:p text:style-name="P8"><text:span text:style-name="apple-style-span">Statement of Outstanding Overseas Corporate Bonds</text:span></text:p>
          </table:table-cell>
          <table:table-cell table:style-name="表格4.A1" office:value-type="string">
            <text:p text:style-name="P8">After the issuance of overseas depositary receipts, the issuer shall, both by the 20th day and within five days from the end of each month, enter separately the outstanding balance of overseas <text:span text:style-name="T12">corporate bond</text:span>s as of the 15th day of the current month or as of the end of the previous month, as the case may be, on the information disclosure website specified by the FSC, and shall further report such issuance to the Central Bank.</text:p>
          </table:table-cell>
          <table:table-cell table:style-name="表格4.A1" office:value-type="string">
            <text:p text:style-name="P8">No copies required</text:p>
          </table:table-cell>
          <table:table-cell table:style-name="表格4.A1" office:value-type="string">
            <text:p text:style-name="P8">Article 28, paragraph 1, of the Regulations Governing the Offering and Issuance of Overseas Securities by Issuers appl<text:span text:style-name="T12">icable</text:span> mutatis mutandis under Article 56, paragraph 4,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pan text:style-name="T12">2. Retroactive handling of </text:span><text:soft-page-break/><text:span text:style-name="T12">public issuance procedures and basic information of the company</text:span></text:p>
          </table:table-cell>
          <table:table-cell table:style-name="表格4.A1" office:value-type="string">
            <text:p text:style-name="P8"><text:span text:style-name="T12">Basic company information.</text:span></text:p>
          </table:table-cell>
          <table:table-cell table:style-name="表格4.A1" office:value-type="string">
            <text:p text:style-name="P8"><text:span text:style-name="T12">After the retroactive </text:span><text:soft-page-break/><text:span text:style-name="T12">handling of public issuance procedures becomes effective or following any change in the relevant information, the company shall immediately submit updates of such handling or change </text:span>to the information disclosure website specified by the FSC<text:span text:style-name="T12">.</text:span></text:p>
          </table:table-cell>
          <table:table-cell table:style-name="表格4.A1" office:value-type="string">
            <text:p text:style-name="P8">No copies <text:soft-page-break/>required</text:p>
          </table:table-cell>
          <table:table-cell table:style-name="表格4.A1" office:value-type="string">
            <text:p text:style-name="P8">Article 64, <text:soft-page-break/>paragraph 2, of the <text:span text:style-name="T5">Regulations Governing the Offering and Issuance of Securities by Foreign Securities Issuers</text:span></text:p>
          </table:table-cell>
        </table:table-row>
        <table:table-row table:style-name="表格4.1">
          <table:table-cell table:style-name="表格4.A1" office:value-type="string">
            <text:p text:style-name="P8"><text:span text:style-name="T12">3. Subscription of </text:span>employee stock <text:span text:style-name="T12">warrant</text:span>s</text:p>
          </table:table-cell>
          <table:table-cell table:style-name="表格4.A1" office:value-type="string">
            <text:p text:style-name="P8"><text:span text:style-name="T12">1. </text:span><text:span text:style-name="apple-style-span">Main content of the requirements for issuance and subscription; if performance of contract is conducted by means of issuance of new shares, any possibility of dilution of the shareholders' equity shall also be publicly disclosed.</text:span></text:p>
            <text:p text:style-name="P8"><text:span text:style-name="T12">2. </text:span><text:span text:style-name="apple-style-span">Status of issuance</text:span><text:span text:style-name="apple-style-span"><text:span text:style-name="T12">.</text:span></text:span></text:p>
            <text:p text:style-name="P8"><text:span text:style-name="T12">3. </text:span><text:span text:style-name="apple-style-span">I</text:span><text:span text:style-name="apple-style-span"><text:span text:style-name="T12">f t</text:span></text:span><text:span text:style-name="apple-style-span">he issuer executes its contractual obligations using already issued shares, it shall publicly disclose the cost of the shares which it anticipates to obtain, the difference between the price of the employee stock warrants and the company's cost of obtaining the shares, and any effects on shareholders' equity.</text:span></text:p>
            <text:p text:style-name="P8"><text:soft-page-break/><text:span text:style-name="T12">4. Information on </text:span><text:span text:style-name="apple-style-span">any change in the main content regarding</text:span><text:span text:style-name="apple-style-span"><text:span text:style-name="T12"> the</text:span></text:span><text:span text:style-name="apple-style-span"> terms and conditions of issuance</text:span><text:span text:style-name="apple-style-span"><text:span text:style-name="T12"> and subscription.</text:span></text:span></text:p>
          </table:table-cell>
          <table:table-cell table:style-name="表格4.A1" office:value-type="string">
            <text:p text:style-name="P8"><text:span text:style-name="apple-style-span"><text:span text:style-name="T12">1. O</text:span></text:span><text:span text:style-name="apple-style-span">n the </text:span><text:span text:style-name="apple-style-span"><text:span text:style-name="T12">next </text:span></text:span><text:span text:style-name="apple-style-span">day following the arrival of the notification of effective reporting, </text:span><text:span text:style-name="apple-style-span"><text:span text:style-name="T12">the </text:span></text:span><text:span text:style-name="apple-style-span">company</text:span><text:span text:style-name="apple-style-span"><text:span text:style-name="T12"> shall </text:span></text:span><text:span text:style-name="apple-style-span">make </text:span><text:span text:style-name="apple-style-span"><text:span text:style-name="T12">a </text:span></text:span><text:span text:style-name="apple-style-span">public </text:span><text:span text:style-name="apple-style-span"><text:span text:style-name="T12">disclosure</text:span></text:span><text:span text:style-name="apple-style-span"> about the main content of the requirements for issuance and subscription. </text:span><text:line-break/><text:span text:style-name="T12">2. </text:span><text:span text:style-name="apple-style-span">On the day </text:span><text:span text:style-name="apple-style-span"><text:span text:style-name="T12">of</text:span></text:span><text:span text:style-name="apple-style-span"> the issuance </text:span><text:span text:style-name="apple-style-span"><text:span text:style-name="T12">of employee stock warrants </text:span></text:span><text:span text:style-name="apple-style-span">or </text:span><text:span text:style-name="apple-style-span"><text:span text:style-name="T12">on the next day following </text:span></text:span><text:span text:style-name="apple-style-span">the expiry of the issuance period, </text:span><text:span text:style-name="apple-style-span"><text:span text:style-name="T12">the </text:span></text:span><text:span text:style-name="apple-style-span">company</text:span><text:span text:style-name="apple-style-span"><text:span text:style-name="T12"> shall </text:span></text:span><text:span text:style-name="apple-style-span">enter the status of issuance on the</text:span><text:span text:style-name="apple-style-span"><text:span text:style-name="T12"> </text:span></text:span><text:soft-page-break/><text:span text:style-name="apple-style-span"><text:span text:style-name="T12">information disclosure</text:span></text:span><text:span text:style-name="apple-style-span"> website specified by the FSC.</text:span><text:line-break/><text:span text:style-name="T12">3. </text:span><text:span text:style-name="apple-style-span"><text:span text:style-name="T12">W</text:span></text:span><text:span text:style-name="apple-style-span">here the company executes its contractual obligations using already issued shares, </text:span><text:span text:style-name="apple-style-span"><text:span text:style-name="T12">it</text:span></text:span><text:span text:style-name="apple-style-span"> shall, within two days following the directors' meeting resolving that the company shall repurchase its own shares for use as employee stock warrants as part of the execution of its contraction obligations, </text:span><text:span text:style-name="apple-style-span"><text:span text:style-name="T12">make a </text:span></text:span><text:span text:style-name="apple-style-span">public </text:span><text:span text:style-name="apple-style-span"><text:span text:style-name="T12">disclosure of such resolution</text:span></text:span><text:span text:style-name="apple-style-span">.</text:span><text:line-break/><text:span text:style-name="T12">4. Where there is </text:span><text:span text:style-name="apple-style-span">a change in the main content regarding the terms and conditions of the issuance </text:span><text:span text:style-name="apple-style-span"><text:span text:style-name="T12">and subscription, </text:span></text:span><text:span text:style-name="apple-style-span">after </text:span><text:span text:style-name="apple-style-span"><text:span text:style-name="T12">such change </text:span></text:span><text:span text:style-name="apple-style-span">is approved in a meeting of Board of Directors, </text:span><text:span text:style-name="apple-style-span"><text:span text:style-name="T12">the company </text:span></text:span><text:soft-page-break/><text:span text:style-name="apple-style-span"><text:span text:style-name="T12">shall make </text:span></text:span><text:span text:style-name="apple-style-span">a public </text:span><text:span text:style-name="apple-style-span"><text:span text:style-name="T12">disclosure</text:span></text:span><text:span text:style-name="apple-style-span"> after </text:span><text:span text:style-name="apple-style-span"><text:span text:style-name="T12">reporting </text:span></text:span><text:span text:style-name="apple-style-span">to the FSC for</text:span><text:span text:style-name="apple-style-span"><text:span text:style-name="T12"> approval</text:span></text:span><text:span text:style-name="apple-style-span">.</text:span><text:span text:style-name="apple-converted-space"> </text:span></text:p>
          </table:table-cell>
          <table:table-cell table:style-name="表格4.A1" office:value-type="string">
            <text:p text:style-name="P8">No copies required</text:p>
          </table:table-cell>
          <table:table-cell table:style-name="表格4.A1" office:value-type="string">
            <text:p text:style-name="P8">Article 57 of the Regulations Governing the Offering and Issuance of Securities by Securities Issuers <text:span text:style-name="T12">applicable </text:span>mutatis mutandis under Article 60, paragraph 2, of the <text:span text:style-name="T5">Regulations Governing the Offering and Issuance of </text:span><text:soft-page-break/><text:span text:style-name="T5">Securities by Foreign Securities Issuers</text:span></text:p>
          </table:table-cell>
        </table:table-row>
        <table:table-row table:style-name="表格4.1">
          <table:table-cell table:style-name="表格4.A1" office:value-type="string">
            <text:p text:style-name="P8"><text:span text:style-name="T12">4. Status of new restricted employee shares</text:span></text:p>
          </table:table-cell>
          <table:table-cell table:style-name="表格4.A1" office:value-type="string">
            <text:p text:style-name="P8"><text:span text:style-name="T12">1. Principal content of the issuance rules, and matters in regard to the possible dilution of shareholder equity shall also be disclosed at the same time.</text:span></text:p>
            <text:p text:style-name="P8"><text:span text:style-name="T12">2. The status of issuance.</text:span></text:p>
            <text:p text:style-name="P8"><text:span text:style-name="T12">3. The status of the release of restrictions on new restricted employee shares.</text:span></text:p>
            <text:p text:style-name="P8"><text:span text:style-name="T12">4. The status of redemptions or buybacks of new restricted employee shares.</text:span></text:p>
          </table:table-cell>
          <table:table-cell table:style-name="表格4.A1" office:value-type="string">
            <text:p text:style-name="P8"><text:span text:style-name="apple-style-span"><text:span text:style-name="T12">1. On the day following receipt of notification of effective registration, the issuer shall publicly disclose the main content of the issuance rules, and at the same time disclose any possible resulting dilution in shareholder equity.</text:span></text:span></text:p>
            <text:p text:style-name="P8"><text:span text:style-name="apple-style-span"><text:span text:style-name="T12">2. On the day following the issuance date of the new shares, the issuer shall input information on the issuance into the FSC-designated information reporting website.</text:span></text:span></text:p>
            <text:p text:style-name="P8"><text:span text:style-name="apple-style-span"><text:span text:style-name="T12">3. On the day after employees meet the vesting conditions, the issuer shall input the status regarding lifting of restrictions on the new restricted employee </text:span></text:span><text:soft-page-break/><text:span text:style-name="apple-style-span"><text:span text:style-name="T12">shares into the FSC-designated information reporting website.</text:span></text:span></text:p>
            <text:p text:style-name="P8"><text:span text:style-name="apple-style-span"><text:span text:style-name="T12">4. If the issuer redeems or buys back already-issued new restricted employee shares, then on the day following the redemption or buyback, it shall input the status of the redemption or buyback into the FSC-designated information reporting website.</text:span></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Article 60, paragraph 7 of the Regulations Governing the Offering and Issuance of Securities by Securities Issuers, applied mutatis mutandis under Article 60, paragraph 2 of the Regulations Governing the Offering and Issuance of Securities by Foreign Securities Issuers.</text:span></text:p>
          </table:table-cell>
        </table:table-row>
        <table:table-row table:style-name="表格4.1">
          <table:table-cell table:style-name="表格4.A1" office:value-type="string">
            <text:p text:style-name="P8"><text:span text:style-name="T12">5. Private placements</text:span></text:p>
          </table:table-cell>
          <table:table-cell table:style-name="表格4.A1" office:value-type="string">
            <text:p text:style-name="P8"><text:span text:style-name="T12">Please refer to the 3 April 2002 Letter No. Taiwan-Finance-Securities-I-112794 and 21 October 2008 Letter No. Financial-Supervisory-Securities-I-09700513381 of the former Securities and Futures Commission, Ministry of Finance, and the Directions for Public Companies Conducting Private Placements of Securities.</text:span></text:p>
          </table:table-cell>
          <table:table-cell table:style-name="表格4.A1" office:value-type="string">
            <text:p text:style-name="P8"><text:span text:style-name="T12">1. Information on the private placement shall be transmitted to the FSC-designated information reporting website within 2 days from the date of the board of directors resolution (and, if placees are only determined after issuance of the notification for a shareholders meeting, within 2 days from the date </text:span><text:soft-page-break/><text:span text:style-name="T12">of such determination), where the placees are determined after issuance of the notification for a shareholders meeting, within 2 days from the date on which the placees are determined, within 2 days from the date on which the price for the private placement is set, within 15 days from the date on which payment of the share price or subscription price of the placement has been paid, and within 10 days after the end of each quarter.</text:span></text:p>
            <text:p text:style-name="P8"><text:span text:style-name="T12">2. Relevant information must be transmitted to the FSC-designated website within 15 days from the date on which the share price or subscription price of the private placement has been paid. In the case of a private </text:span><text:soft-page-break/><text:span text:style-name="T12">placement of overseas securities, a screen printout of the aforementioned information to be transmitted must be submitted by letter to the Foreign Exchange Department of the Central Bank of the Republic of China (Taiwan).</text:span></text:p>
            <text:p text:style-name="P8"><text:span text:style-name="T12">3. In the case of private placements of corporate bonds, information on the updated bond issue balance shall be reported regularly by the 10th day of each month by transmission to the FSC-designated information reporting website. In the case of private placements of overseas securities, a screen printout of the aforementioned information to be transmitted shall be </text:span><text:soft-page-break/><text:span text:style-name="T12">submitted by letter to the Foreign Exchange Department of the Central Bank of the Republic of China (Taiwan).</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43-6, paragraph 5 of the Securities and Exchange Act, applied mutatis mutandis under Article 165-1 of the same Act.</text:span></text:p>
            <text:p text:style-name="P8"><text:span text:style-name="T12">2. The 25 December 2001 Public Announcement </text:span><text:soft-page-break/><text:span text:style-name="T12">No. Taiwan-Finance-Securities-I-176305 of the former Securities and Futures Commission of the Ministry of Finance.</text:span></text:p>
            <text:p text:style-name="P8"><text:span text:style-name="T12">3. The 3 April 2002 Public Announcement No. Taiwan-Finance-Securities-I-112794 of the former Securities and Futures Commission of the Ministry of Finance.</text:span></text:p>
            <text:p text:style-name="P8"><text:span text:style-name="T12">4. The 8 May 2003 Order No. Taiwan-Finance-Securities-I-</text:span><text:soft-page-break/><text:span text:style-name="T12">0920001991 of the former Securities and Futures Commission of the Ministry of Finance.</text:span></text:p>
            <text:p text:style-name="P8"><text:span text:style-name="T12">5. The 27 April 2007 FSC Public Announcement No. Financial-Supervisory-Securities-I-0960017934.</text:span></text:p>
            <text:p text:style-name="P8"><text:span text:style-name="T12">6. The 21 October 2008 FSC Order No. Financial-Supervisory-Securities-I-09700513381.</text:span></text:p>
            <text:p text:style-name="P8"><text:span text:style-name="T12">7. The 1 September 2010 FSC Order No. Financial-Supervisory-Securities-</text:span><text:soft-page-break/><text:span text:style-name="T12">Corporate-0990046878. The 8 December 2010 FSC Order No. Financial-Supervisory-Securities-Corporate-0990041685.</text:span></text:p>
            <text:p text:style-name="P8"><text:span text:style-name="T12">9. The 8 January 2013 FSC Order No. Financial-Supervisory-Securities-Corporate-1010055995.</text:span></text:p>
          </table:table-cell>
        </table:table-row>
        <table:table-row table:style-name="表格4.1">
          <table:table-cell table:style-name="表格4.A1" office:value-type="string">
            <text:p text:style-name="P8"><text:span text:style-name="T12">6. Acquisition or disposal of assets</text:span></text:p>
          </table:table-cell>
          <table:table-cell table:style-name="表格4.A1" office:value-type="string">
            <text:p text:style-name="P8"><text:span text:style-name="T12">Please refer to the content of the Regulations Governing the Acquisition and Disposal of Assets by Public Companies (including with respect to the acquisition or disposal of securities, real property or other fixed assets, membership certificates, intangible assets, derivative products, mergers, demergers, acquisitions or share acquisitions, disposal of receivables by a </text:span><text:soft-page-break/><text:span text:style-name="T12">financial institution, the acquisition from or disposal of real property or other assets with a related party, engaging in investment in the Mainland area, and other material assets)</text:span></text:p>
          </table:table-cell>
          <table:table-cell table:style-name="表格4.A1" office:value-type="string">
            <text:p text:style-name="P8"><text:span text:style-name="T12">1. Information must be transmitted to the FSC-designated information reporting website. Upon doing so, the issuer will be deemed to have completed public disclosure and filing.</text:span></text:p>
            <text:p text:style-name="P8"><text:span text:style-name="T12">2. An issuer involved in a merger, demerger, or </text:span><text:soft-page-break/><text:span text:style-name="T12">acquisition that is unable to hold a shareholders meeting and a board of directors meeting on the same day must first report to and receive approval from the FSC.</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36-1 of the Securities and Exchange Act, applied mutatis mutandis under Article 165-1 of the same Act.</text:span></text:p>
            <text:p text:style-name="P8"><text:span text:style-name="T12">2. The 8 December 2010 FSC Order </text:span><text:soft-page-break/><text:span text:style-name="T12">No. Financial-Supervisory-Securities-Corporate-0990041685.</text:span></text:p>
            <text:p text:style-name="P8"><text:span text:style-name="T12">3. The Regulations Governing the Acquisition and Disposal of Assets by Public Companies.</text:span></text:p>
          </table:table-cell>
        </table:table-row>
        <text:soft-page-break/>
        <table:table-row table:style-name="表格4.24">
          <table:table-cell table:style-name="表格4.A1" office:value-type="string">
            <text:p text:style-name="P8"><text:span text:style-name="T12">7. Loans of funds and endorsements/guarantees</text:span></text:p>
          </table:table-cell>
          <table:table-cell table:style-name="表格4.A1" office:value-type="string">
            <text:p text:style-name="P8"><text:span text:style-name="T12">Please refer to the Regulations Governing Loaning of Funds and Making of Endorsements/Guarantees by Public Companies.</text:span></text:p>
          </table:table-cell>
          <table:table-cell table:style-name="表格4.A1" office:value-type="string">
            <text:p text:style-name="P8"><text:span text:style-name="T12">The information must be input to the FSC-designated information reporting website within 2 days counting inclusively from the date of occurrence of the fact.</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36-1 of the Securities and Exchange Act, applied mutatis mutandis under Article 165-1 of the same Act. <text:s/></text:span></text:p>
            <text:p text:style-name="P8"><text:span text:style-name="T12">2. Articles 22, 25, and 26-1 of the Regulations Governing Loaning of Funds and Making of Endorsements/Guarantees by Public Companies.</text:span></text:p>
          </table:table-cell>
        </table:table-row>
        <table:table-row table:style-name="表格4.25">
          <table:table-cell table:style-name="表格4.A1" office:value-type="string">
            <text:p text:style-name="P58"><text:span text:style-name="T15">8.</text:span><text:span text:style-name="T16"> Financial forecasts</text:span></text:p>
          </table:table-cell>
          <table:table-cell table:style-name="表格4.A1" office:value-type="string">
            <text:p text:style-name="P23"><text:span text:style-name="T16">1. Financial forecast (may be CPA reviewed).</text:span></text:p>
            <text:p text:style-name="P24"><text:span text:style-name="T16">2. A case checklist.</text:span></text:p>
            <text:p text:style-name="P23"><text:span text:style-name="T16">3. Minutes of the relevant board of directors meeting.</text:span></text:p>
          </table:table-cell>
          <table:table-cell table:style-name="表格4.A1" office:value-type="string">
            <text:p text:style-name="P8"><text:span text:style-name="T12">1. Issuers voluntarily disclosing financial forecasts must within 2 days transmit an electronic version to the FSC-designated website for information reporting and </text:span><text:soft-page-break/><text:span text:style-name="T12">submit a written filing to the FSC.</text:span></text:p>
            <text:p text:style-name="P25"><text:span text:style-name="T12">2. An issuer requested by the FSC to disclose a complete financial forecast must transmit an electronic version to the FSC-designated information reporting website, and submit a written filing to the FSC, within 10 days from receipt of the notification to produce the forecast.</text:span><text:span text:style-name="T16"> </text:span></text:p>
          </table:table-cell>
          <table:table-cell table:style-name="表格4.A1" office:value-type="string">
            <text:p text:style-name="P59"><text:span text:style-name="T16">No copies required.</text:span></text:p>
          </table:table-cell>
          <table:table-cell table:style-name="表格4.A1" office:value-type="string">
            <text:p text:style-name="P60"><text:span text:style-name="T12">1. Article 36-1 of the Securities and Exchange Act, applied mutatis mutandis under </text:span><text:soft-page-break/><text:span text:style-name="T12">Article 165-1 of the same Act.</text:span></text:p>
            <text:p text:style-name="P60"><text:span text:style-name="T12">2. The Regulations Governing the Publication of Financial Forecasts of Public Companies.</text:span></text:p>
          </table:table-cell>
        </table:table-row>
        <table:table-row table:style-name="表格4.1">
          <table:table-cell table:style-name="表格4.A1" office:value-type="string">
            <text:p text:style-name="P8"><text:span text:style-name="T12">9. Information on opposition expressed at board of directors meetings</text:span></text:p>
          </table:table-cell>
          <table:table-cell table:style-name="表格4.A1" office:value-type="string">
            <text:p text:style-name="P8"><text:span text:style-name="T12">Matters relating to resolutions of the board of directors, when the following circumstances occur:</text:span></text:p>
            <text:p text:style-name="P8"><text:span text:style-name="T12">1. An independent director expresses opposition or reservation and the director's opinion is recorded or expressed in a written declaration.</text:span></text:p>
            <text:p text:style-name="P8"><text:span text:style-name="T12">2. For companies with an auditing committee, matters which were not passed </text:span><text:soft-page-break/><text:span text:style-name="T12">by the auditing committee but which were approved by two-thirds or more of the directors.</text:span></text:p>
          </table:table-cell>
          <table:table-cell table:style-name="表格4.A1" office:value-type="string">
            <text:p text:style-name="P8"><text:span text:style-name="T12">Public disclosure and filing must be made through the FSC-designated information reporting website within 2 days from the board of directors meeting.</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6, paragraph 3 of the Securities and Exchange Act, applied mutatis mutandis under Article 165-1 of the same Act.</text:span></text:p>
            <text:p text:style-name="P8"><text:span text:style-name="T12">2. Regulations </text:span><text:soft-page-break/><text:span text:style-name="T12">Governing Procedure for Board of Directors Meetings of Public Companies, Article 17, paragraph 2.</text:span></text:p>
          </table:table-cell>
        </table:table-row>
        <table:table-row table:style-name="表格4.1">
          <table:table-cell table:style-name="表格4.A1" office:value-type="string">
            <text:p text:style-name="P8"><text:span text:style-name="T12">10. Change in principal accounting officer</text:span></text:p>
          </table:table-cell>
          <table:table-cell table:style-name="表格4.A1" office:value-type="string">
            <text:p text:style-name="P8"><text:span text:style-name="T12">1. Date of passage by the board of directors</text:span></text:p>
            <text:p text:style-name="P8"><text:span text:style-name="T12">2. Date on which new principal accounting officer assumes the position</text:span></text:p>
            <text:p text:style-name="P8"><text:span text:style-name="T12">3. Reason for the change</text:span></text:p>
            <text:p text:style-name="P10"/>
            <text:p text:style-name="P10"/>
          </table:table-cell>
          <table:table-cell table:style-name="表格4.A1" office:value-type="string">
            <text:p text:style-name="P8"><text:span text:style-name="T12">Filing for recordation must take place through the FSC-designated website for the SII system within 2 days from occurrence of the fact.</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Article 14, paragraph 4 of the Securities and Exchange Act, applied mutatis mutandis under Article 165-1 of the same Act.</text:span></text:p>
            <text:p text:style-name="P8"><text:span text:style-name="T12">2. Regulations Governing the Qualifications and Professional Development Requirements for Principal Auditing Officers of Issuers, Securities Firms, and Securities </text:span><text:soft-page-break/><text:span text:style-name="T12">Exchanges, Article 9.</text:span></text:p>
          </table:table-cell>
        </table:table-row>
        <table:table-row table:style-name="表格4.1">
          <table:table-cell table:style-name="表格4.A1" office:value-type="string">
            <text:p text:style-name="P8"><text:span text:style-name="T12">11. Appointment or dismissal of principal internal auditing officer</text:span></text:p>
          </table:table-cell>
          <table:table-cell table:style-name="表格4.A1" office:value-type="string">
            <text:p text:style-name="P8"><text:span text:style-name="T12">1. Date of passage by the board of directors</text:span></text:p>
            <text:p text:style-name="P8"><text:span text:style-name="T12">2. Date on which new principal internal auditing officer assumes the position</text:span></text:p>
            <text:p text:style-name="P8"><text:span text:style-name="T12">3. Reason for the change</text:span></text:p>
            <text:p text:style-name="P10"/>
          </table:table-cell>
          <table:table-cell table:style-name="表格4.A1" office:value-type="string">
            <text:p text:style-name="P8"><text:span text:style-name="T12">Filing for recordation must take place through the FSC-designated website for the SII system by the 10th day of the month following passage by the board of directors.</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14-1, paragraph 2 of the Securities and Exchange Act, applied mutatis mutandis under Article 165-1 of the same Act.</text:span></text:p>
            <text:p text:style-name="P8"><text:span text:style-name="T12">2. Regulations Governing Establishment of Internal Control Systems by Public Companies, Article 11, paragraph 2.</text:span></text:p>
          </table:table-cell>
        </table:table-row>
        <table:table-row table:style-name="表格4.1">
          <table:table-cell table:style-name="表格4.A1" office:value-type="string">
            <text:p text:style-name="P8"><text:span text:style-name="T12">12. Advance filing of transfers of shares by company insiders</text:span></text:p>
          </table:table-cell>
          <table:table-cell table:style-name="表格4.A1" office:value-type="string">
            <text:p text:style-name="P8"><text:span text:style-name="T12">1. A company insider making a filing of a transfer of shareholdings must deliver the filing document to the company and fax a copy to the TWSE or the GTSM.</text:span></text:p>
            <text:p text:style-name="P8"><text:span text:style-name="T12">2. The company must disclose the filing document online immediately upon receiving it from the company insider.</text:span></text:p>
          </table:table-cell>
          <table:table-cell table:style-name="表格4.A1" office:value-type="string">
            <text:p text:style-name="P8"><text:span text:style-name="T12">1. Each day that the company receives a filing report from an insider, it must immediately transmit the information to the FSC-designated website, and must have input the </text:span><text:soft-page-break/><text:span text:style-name="T12">information by 5:30 pm at the latest.</text:span></text:p>
            <text:p text:style-name="P8"><text:span text:style-name="T12">2. For primary exchange-listed companies and foreign companies with already-issued shares that are not yet listed for trading or registered on an exchange market or an OTC market, please fax the information to the Taiwan Stock Exchange for handling (Fax: 02-8101-3038); for primary OTC listed and emerging stock companies, please fax the information to the GreTai Securities Market for handling (Fax: 02-2369-2586).</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2-2 of the Securities and Exchange Act, applied mutatis mutandis under Article 165-1 of the same Act.</text:span></text:p>
            <text:p text:style-name="P8"><text:soft-page-break/><text:span text:style-name="T12">2. The 1 July 2002 Letter No. Taiwan-Finance-Securities-III-0910003657 of the former Securities and Futures Commission of the Ministry of Finance.</text:span></text:p>
          </table:table-cell>
        </table:table-row>
        <table:table-row table:style-name="表格4.1">
          <table:table-cell table:style-name="表格4.A1" office:value-type="string">
            <text:p text:style-name="P8"><text:span text:style-name="T12">13. Proxy solicitation and non-solicitation matters</text:span></text:p>
            <text:p text:style-name="P8"><text:span text:style-name="T12"><text:s/>(1) Compile and publicly disclose solicitor information</text:span></text:p>
          </table:table-cell>
          <table:table-cell table:style-name="表格4.A1" office:value-type="string">
            <text:p text:style-name="P8"><text:span text:style-name="T12">Summary statement of solicitor solicitation information</text:span></text:p>
          </table:table-cell>
          <table:table-cell table:style-name="表格4.A1" office:value-type="string">
            <text:p text:style-name="P8"><text:span text:style-name="T12">1. A solicitor, by 38 days prior to a regular shareholders meeting or 23 days prior to a special shareholders meeting, must </text:span><text:soft-page-break/><text:span text:style-name="T12">deliver to the company, with a copy to the Securities and Futures Institute (SFI), the information regarding the solicitation of proxies for attendance at the shareholders meeting, certificate of shareholding, the documents submitted to and recorded by the Financial Supervisory Commission (FSC) containing the qualifications of the company mandated to handle solicitation matters, and the final draft of the literature and advertisements to be published. The company, thirty days before the convening of the regular shareholders meeting or 15 days before the convening of a special shareholders meeting, must compile a </text:span><text:soft-page-break/><text:span text:style-name="T12">summary statement of the solicitor solicitation information and transmit it in an electronic file (web address: efile.www.sfi.org.tw) for disclosure by the SFI or publicly disclose it in a daily newspaper for two consecutive days.</text:span></text:p>
            <text:p text:style-name="P8"><text:span text:style-name="T12">2. If any change in the agenda of the shareholders meeting occurs from the date on which the period for the solicitor's submission of the solicitation information pursuant to the preceding paragraph expires to the date of mailing of the shareholders meeting notice, the company shall immediately notify the solicitor with a copy to the SFI, and shall prepare an electronic file of the </text:span><text:soft-page-break/><text:span text:style-name="T12">solicitation information as revised by the solicitor on the basis of the changed agenda and transmit it to the SFI for disclosure.</text:span></text:p>
          </table:table-cell>
          <table:table-cell table:style-name="表格4.A1" office:value-type="string">
            <text:p text:style-name="P8"><text:span text:style-name="T12">Copy to the SFI.</text:span></text:p>
          </table:table-cell>
          <table:table-cell table:style-name="表格4.A1" office:value-type="string">
            <text:p text:style-name="P8"><text:span text:style-name="T12">1. Article 25-1 of the Securities and Exchange Act, applied mutatis mutandis under </text:span><text:soft-page-break/><text:span text:style-name="T12">Article 165-1 of the same Act.</text:span></text:p>
            <text:p text:style-name="P8"><text:span text:style-name="T12">2. Regulations Governing the Use of Proxies for Attendance at Shareholder Meetings of Public Companies, Article 7, paragraphs 1 and 2.</text:span></text:p>
            <text:p text:style-name="P10"/>
          </table:table-cell>
        </table:table-row>
        <table:table-row table:style-name="表格4.1">
          <table:table-cell table:style-name="表格4.A1" office:value-type="string">
            <text:p text:style-name="P8"><text:span text:style-name="T12">(2) Information on proxies solicited by the solicitor</text:span></text:p>
          </table:table-cell>
          <table:table-cell table:style-name="表格4.A1" office:value-type="string">
            <text:p text:style-name="P8"><text:span text:style-name="T12">A summary statement of information on proxies solicited by the solicitor.</text:span></text:p>
          </table:table-cell>
          <table:table-cell table:style-name="表格4.A1" office:value-type="string">
            <text:p text:style-name="P8"><text:span text:style-name="T12">A statistical statement of the number of shares obtained by the solicitor must be transmitted in electronic form to the SFI on the date on which the shareholders meeting is convened, and must also be expressly disclosed at the site of the shareholders meeting.</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5-1 of the Securities and Exchange Act, applied mutatis mutandis under Article 165-1 of the same Act.</text:span></text:p>
            <text:p text:style-name="P8"><text:span text:style-name="T12">2. Regulations Governing the Use of Proxies for Attendance at Shareholder Meetings of Public Companies, Article 12.</text:span></text:p>
          </table:table-cell>
        </table:table-row>
        <table:table-row table:style-name="表格4.1">
          <table:table-cell table:style-name="表格4.A1" office:value-type="string">
            <text:p text:style-name="P8"><text:span text:style-name="T12">(3) Information on agency of non-solicited proxies</text:span></text:p>
          </table:table-cell>
          <table:table-cell table:style-name="表格4.A1" office:value-type="string">
            <text:p text:style-name="P8"><text:span text:style-name="T12">A summary statement of information on agents of non-solicited proxies</text:span></text:p>
          </table:table-cell>
          <table:table-cell table:style-name="表格4.A1" office:value-type="string">
            <text:p text:style-name="P8"><text:span text:style-name="T12">A statistical statement of the number of shares represented by the proxy agent must be transmitted in electronic form to the SFI </text:span><text:soft-page-break/><text:span text:style-name="T12">on the date on which the shareholders meeting is convened, and must also be expressly disclosed at the site of the shareholders meeting.</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5-1 of the Securities and Exchange Act, applied mutatis mutandis under </text:span><text:soft-page-break/><text:span text:style-name="T12">Article 165-1 of the same Act.</text:span></text:p>
            <text:p text:style-name="P8"><text:span text:style-name="T12">2. Regulations Governing the Use of Proxies for Attendance at Shareholder Meetings of Public Companies, Article 13, paragraph 3.</text:span></text:p>
          </table:table-cell>
        </table:table-row>
        <table:table-row table:style-name="表格4.1">
          <table:table-cell table:style-name="表格4.A1" office:value-type="string">
            <text:p text:style-name="P8"><text:span text:style-name="T12">(4) Public disclosure of a change in the statistical tallying and verification institution</text:span></text:p>
          </table:table-cell>
          <table:table-cell table:style-name="表格4.A1" office:value-type="string">
            <text:p text:style-name="P8"><text:span text:style-name="T12">Public disclosure of change in the statistical tallying and verification institution</text:span></text:p>
          </table:table-cell>
          <table:table-cell table:style-name="表格4.A1" office:value-type="string">
            <text:p text:style-name="P8"><text:span text:style-name="T12">When there is a proposal for election of directors or supervisors at a company's shareholders meeting, the company must expressly indicate the statistical tallying and verification institution in the shareholders meeting notice, and when there is a change in that institution, the company must immediately make public disclosure of the change through the </text:span><text:soft-page-break/><text:span text:style-name="T12">Market Observation Post System (MOPS).</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5-1 of the Securities and Exchange Act, applied mutatis mutandis under Article 165-1 of the same Act.</text:span></text:p>
            <text:p text:style-name="P8"><text:span text:style-name="T12">2. Regulations Governing the Use of Proxies for Attendance at Shareholder Meetings of Public Companies, </text:span><text:soft-page-break/><text:span text:style-name="T12">Article 13-1, paragraph 1.</text:span></text:p>
          </table:table-cell>
        </table:table-row>
        <table:table-row table:style-name="表格4.1">
          <table:table-cell table:style-name="表格4.A1" office:value-type="string">
            <text:p text:style-name="P8"><text:span text:style-name="T12">14. Matters related to the repurchase of its own shares by a primary exchange (or OTC) listed company</text:span></text:p>
            <text:p text:style-name="P8"><text:span text:style-name="T12"><text:s/>(1) Public disclosure and filing of the repurchase of its own shares by a primary exchange (or OTC) listed company</text:span></text:p>
          </table:table-cell>
          <table:table-cell table:style-name="表格4.A1" office:value-type="string">
            <text:p text:style-name="P8"><text:span text:style-name="T12">In accordance with Article 28-2, paragraph 1 of the Securities and Exchange Act, with the approval of a majority of the directors present at a directors meeting attended by two-thirds or more of directors, a company may buy back its shares from the centralized securities exchange market or over-the-counter market for the purpose of transferring shares to its employees, for equity conversion, or where the buyback is required to maintain the company's credit and shareholders' equity.</text:span></text:p>
          </table:table-cell>
          <table:table-cell table:style-name="表格4.A1" office:value-type="string">
            <text:p text:style-name="P8"><text:span text:style-name="T12">1. The company must publicly disclose the matter and make a filing with the FSC within 2 days counting inclusively from the date of the board of directors' resolution.</text:span></text:p>
            <text:p text:style-name="P8"><text:span text:style-name="T12">2. The relevant forms for the filing may be downloaded from the FSC website.</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8-2 of the Securities and Exchange Act, applied mutatis mutandis under Article 165-1 of the same Act.</text:span></text:p>
            <text:p text:style-name="P8"><text:span text:style-name="T12">2. </text:span>Regulations Governing Share Repurchase by Listed and OTC Companies<text:span text:style-name="T12">, Article 2.</text:span></text:p>
          </table:table-cell>
        </table:table-row>
        <table:table-row table:style-name="表格4.1">
          <table:table-cell table:style-name="表格4.A1" office:value-type="string">
            <text:p text:style-name="P8"><text:span text:style-name="T12"><text:s/>(2) Public disclosure required when a primary exchange or OTC listed company's repurchase of its own shares reaches a specific standard</text:span></text:p>
          </table:table-cell>
          <table:table-cell table:style-name="表格4.A1" office:value-type="string">
            <text:p text:style-name="P8"><text:span text:style-name="T12">Required when, after filing a share repurchase with the FSC, the cumulative number of shares repurchased accounts for at least two percent of the shares issued by the company, or the cumulative value of shares repurchased amounts to at least NT$300 million.</text:span></text:p>
          </table:table-cell>
          <table:table-cell table:style-name="表格4.A1" office:value-type="string">
            <text:p text:style-name="P8"><text:span text:style-name="T12">Whenever the cumulative number of shares repurchased accounts for at least two percent of the shares issued by the company, or the cumulative value of shares repurchased amounts to at least NT$300 million, then within two days couting inclusively </text:span><text:soft-page-break/><text:span text:style-name="T12">from the date of occurrence, the company must publicly disclose the date, number, type, and price of the shares.</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8-2 of the Securities and Exchange Act, applied mutatis mutandis under Article 165-1 of the same Act.</text:span></text:p>
            <text:p text:style-name="P8"><text:span text:style-name="T12">2. </text:span>Regulations Governing Share Repurchase by <text:soft-page-break/>Listed and OTC Companies<text:span text:style-name="T12">, Article 3.</text:span></text:p>
          </table:table-cell>
        </table:table-row>
        <table:table-row table:style-name="表格4.1">
          <table:table-cell table:style-name="表格4.A1" office:value-type="string">
            <text:p text:style-name="P8"><text:span text:style-name="T12">(3) Public disclosure and filing by a primary exchange-listed or OTC-listed company of expiration of the period for share repurchase or completion of the repurchase </text:span></text:p>
          </table:table-cell>
          <table:table-cell table:style-name="表格4.A1" office:value-type="string">
            <text:p text:style-name="P8"><text:span text:style-name="T12">The expiration of the company's period for execution of the share repurchase or completed execution of the repurchase.</text:span></text:p>
          </table:table-cell>
          <table:table-cell table:style-name="表格4.A1" office:value-type="string">
            <text:p text:style-name="P8"><text:span text:style-name="T12">1. The company must file a report with the FSC and make a public disclosure within 5 days after and counting inclusively from the date of the expiration of the share repurchase period or the completion of the repurchase.</text:span></text:p>
            <text:p text:style-name="P8"><text:span text:style-name="T12">2. The relevant filing forms can be downloaded from the FSC website.</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8-2 of the Securities and Exchange Act, applied mutatis mutandis under Article 165-1 of the same Act.</text:span></text:p>
            <text:p text:style-name="P8"><text:span text:style-name="T12">2. </text:span>Regulations Governing Share Repurchase by Listed and OTC Companies<text:span text:style-name="T12">, Article 5.</text:span></text:p>
          </table:table-cell>
        </table:table-row>
        <table:table-row table:style-name="表格4.1">
          <table:table-cell table:style-name="表格4.A1" office:value-type="string">
            <text:p text:style-name="P8"><text:span text:style-name="T12">(4) Filing by a primary exchange-listed or OTC-listed company of a change in the original purpose of the share repurchase</text:span></text:p>
          </table:table-cell>
          <table:table-cell table:style-name="表格4.A1" office:value-type="string">
            <text:p text:style-name="P8"><text:span text:style-name="T12">The company's change in the originally reported purpose of the repurchase of its own shares through a majority vote at a meeting of the board of directors attended by at least a two-thirds quorum.</text:span></text:p>
          </table:table-cell>
          <table:table-cell table:style-name="表格4.A1" office:value-type="string">
            <text:p text:style-name="P8"><text:span text:style-name="T12">The company must file with the FSC a report of the change in its originally reported purpose for the share repurchase within 2 months counting inclusively from the date of expiration of the reporting period for </text:span><text:soft-page-break/><text:span text:style-name="T12">the planned repurchase.</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28-2 of the Securities and Exchange Act, applied mutatis mutandis under Article 165-1 of the same Act.</text:span></text:p>
            <text:p text:style-name="P8"><text:span text:style-name="T12">2. </text:span>Regulations <text:soft-page-break/>Governing Share Repurchase by Listed and OTC Companies<text:span text:style-name="T12">, Article 2.</text:span></text:p>
          </table:table-cell>
        </table:table-row>
        <table:table-row table:style-name="表格4.1">
          <table:table-cell table:style-name="表格4.A1" office:value-type="string">
            <text:p text:style-name="P8"><text:span text:style-name="T12">15. Public tender offer matters</text:span></text:p>
            <text:p text:style-name="P8"><text:span text:style-name="T12"><text:s/>(1) When making a public tender offer or making a competing tender offer</text:span></text:p>
          </table:table-cell>
          <table:table-cell table:style-name="表格4.A1" office:value-type="string">
            <text:p text:style-name="P8"><text:span text:style-name="T12">When making a public tender offer in accordance with the Regulations Governing Tender Offers for Purchase of the Securities of a Public Company.</text:span></text:p>
          </table:table-cell>
          <table:table-cell table:style-name="表格4.A1" office:value-type="string">
            <text:p text:style-name="P8"><text:span text:style-name="T12">Public disclosure and filing must be made prior to beginning the public tender offer or at least 5 business days before the expiration of the original public tender offer period.</text:span></text:p>
          </table:table-cell>
          <table:table-cell table:style-name="表格4.A1" office:value-type="string">
            <text:p text:style-name="P8"><text:span text:style-name="T12">1. The Taiwan Stock Exchange Corporation or the GreTai Securities Market.</text:span></text:p>
            <text:p text:style-name="P8"><text:span text:style-name="T12">2. The Securities and Futures Investors Protection Center.</text:span></text:p>
            <text:p text:style-name="P8"><text:span text:style-name="T12">3. The primary exchange-listed, OTC-listed, or emerging stock company whose securities are being acquired.</text:span></text:p>
          </table:table-cell>
          <table:table-cell table:style-name="表格4.A1" office:value-type="string">
            <text:p text:style-name="P8"><text:span text:style-name="T12">1. Article 43-1, paragraphs 2 and 4 of the Securities and Exchange Act, applied mutatis mutandis under Article 165-1 of the same Act.</text:span></text:p>
            <text:p text:style-name="P8"><text:span text:style-name="T12">2. Regulations Governing Tender Offers for Purchase of the Securities of a Public Company, Articles 7, 9, 26, and 27-1, and the 5 July 2012 FSC Order No. Financial-Supervisory-</text:span><text:soft-page-break/><text:span text:style-name="T12">Securities-Trading-10100269271.</text:span></text:p>
          </table:table-cell>
        </table:table-row>
        <table:table-row table:style-name="表格4.1">
          <table:table-cell table:style-name="表格4.A1" office:value-type="string">
            <text:p text:style-name="P8"><text:span text:style-name="T12"><text:s/>(2) An FSC order for a new public disclosure and filing when making a public tender offer</text:span></text:p>
          </table:table-cell>
          <table:table-cell table:style-name="表格4.A1" office:value-type="string">
            <text:p text:style-name="P8"><text:span text:style-name="T12">The content of the offeror's tender offer is in violation of law and regulation, and it is necessary for the FSC, in order to protect the public interest, to order the offeror to amend the terms of the public tender offer and to make a new filing and public disclosure.</text:span></text:p>
          </table:table-cell>
          <table:table-cell table:style-name="表格4.A1" office:value-type="string">
            <text:p text:style-name="P8"><text:span text:style-name="T12">By the deadline for making the new filing and public disclosure.</text:span></text:p>
          </table:table-cell>
          <table:table-cell table:style-name="表格4.A1" office:value-type="string">
            <text:p text:style-name="P8"><text:span text:style-name="T12">1. The Taiwan Stock Exchange Corporation or the GreTai Securities Market.</text:span></text:p>
            <text:p text:style-name="P8"><text:span text:style-name="T12">2. The Securities and Futures Investors Protection Center.</text:span></text:p>
            <text:p text:style-name="P8"><text:span text:style-name="T12">3. The primary exchange-listed, OTC-listed, or emerging stock company whose securities are being acquired.</text:span></text:p>
          </table:table-cell>
          <table:table-cell table:style-name="表格4.A1" office:value-type="string">
            <text:p text:style-name="P8"><text:span text:style-name="T12">1. Article 43-5, paragraph 2 of the Securities and Exchange Act, applied mutatis mutandis under Article 165-1 of the same Act.</text:span></text:p>
            <text:p text:style-name="P8"><text:span text:style-name="T12">2. Regulations Governing Tender Offers for Purchase of the Securities of a Public Company, Articles 9, 26, and 27-1.</text:span></text:p>
            <text:p text:style-name="P8"><text:span text:style-name="T12">3. The 5 July 2012 FSC Order No. Financial-Supervisory-Securities-Trading-</text:span><text:soft-page-break/><text:span text:style-name="T12">10100269271.</text:span></text:p>
          </table:table-cell>
        </table:table-row>
        <table:table-row table:style-name="表格4.1">
          <table:table-cell table:style-name="表格4.A1" office:value-type="string">
            <text:p text:style-name="P8"><text:span text:style-name="T12"><text:s/>(3) When securities of a primary exchange-listed, OTC-listed, or emerging stock company are being acquired</text:span></text:p>
          </table:table-cell>
          <table:table-cell table:style-name="表格4.A1" office:value-type="string">
            <text:p text:style-name="P8"><text:span text:style-name="T12">The public company whose securities are being acquired must publicly disclose the relevant items and make a written filing with the FSC within 7 days after its receipt of the copy of the Public Tender Offer Report Form, the public tender offer prospectus, and relevant documents reported and publicly announced by the offeror.</text:span></text:p>
          </table:table-cell>
          <table:table-cell table:style-name="表格4.A1" office:value-type="string">
            <text:p text:style-name="P8"><text:span text:style-name="T12">Within 7 days after receipt of the copy of the Public Tender Offer Report Form, the public tender offer prospectus, and relevant documents reported and publicly announced by the offeror, or within 7 days after an FSC order for a new public disclosure and filing of the public tender offer.</text:span></text:p>
          </table:table-cell>
          <table:table-cell table:style-name="表格4.A1" office:value-type="string">
            <text:p text:style-name="P8"><text:span text:style-name="T12">1. The Taiwan Stock Exchange Corporation or the GreTai Securities Market.</text:span></text:p>
            <text:p text:style-name="P8"><text:span text:style-name="T12">2. The Securities and Futures Investors Protection Center.</text:span></text:p>
            <text:p text:style-name="P8"/>
          </table:table-cell>
          <table:table-cell table:style-name="表格4.A1" office:value-type="string">
            <text:p text:style-name="P8"><text:span text:style-name="T12">1. Article 43-1, paragraph 4 of the Securities and Exchange Act, applied mutatis mutandis under Article 165-1 of the same Act.</text:span></text:p>
            <text:p text:style-name="P8"><text:span text:style-name="T12">2. Regulations Governing Tender Offers for Purchase of the Securities of a Public Company, Articles 14, 26, and 27-1.</text:span></text:p>
            <text:p text:style-name="P8"/>
          </table:table-cell>
        </table:table-row>
        <table:table-row table:style-name="表格4.1">
          <table:table-cell table:style-name="表格4.A1" office:value-type="string">
            <text:p text:style-name="P8"><text:span text:style-name="T12"><text:s/>(4) Formation of a review committee and public disclosure of the review results by a primary exchange or OTC listed or emerging stock company whose securities are being </text:span><text:soft-page-break/><text:span text:style-name="T12">acquired</text:span></text:p>
          </table:table-cell>
          <table:table-cell table:style-name="表格4.A1" office:value-type="string">
            <text:p text:style-name="P8"><text:span text:style-name="T12">After a primary exchange or OTC listed or emerging stock company whose securities are being acquired has received the copy of the Public Tender Offer Report Form, the public tender offer prospectus, and other documents reported and publicly announced by the Offeror, it must promptly </text:span><text:soft-page-break/><text:span text:style-name="T12">form a review committee and must publicly disclose the results of the review within 7 days.</text:span></text:p>
          </table:table-cell>
          <table:table-cell table:style-name="表格4.A1" office:value-type="string">
            <text:p text:style-name="P8"><text:span text:style-name="T12">Within 7 days after receipt of the copy of the Public Tender Offer Report Form, the public tender offer prospectus, and relevant documents reported and publicly announced by the </text:span><text:soft-page-break/><text:span text:style-name="T12">offeror, or within 7 days after an FSC order for a new public disclosure and filing of the public tender offer.</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43-1, paragraph 4 of the Securities and Exchange Act, applied mutatis mutandis under Article 165-1 of </text:span><text:soft-page-break/><text:span text:style-name="T12">the same Act.</text:span></text:p>
            <text:p text:style-name="P8"><text:span text:style-name="T12">2. Regulations Governing Tender Offers for Purchase of the Securities of a Public Company, Articles 14-1, 26, and 27-1.</text:span></text:p>
          </table:table-cell>
        </table:table-row>
        <table:table-row table:style-name="表格4.1">
          <table:table-cell table:style-name="表格4.A1" office:value-type="string">
            <text:p text:style-name="P8"><text:span text:style-name="T12">(5) When a primary exchange-listed or OTC-listed company repurchases its own shares through a public tender offer</text:span></text:p>
          </table:table-cell>
          <table:table-cell table:style-name="表格4.A1" office:value-type="string">
            <text:p text:style-name="P8"><text:span text:style-name="T12">The repurchase of its own shares through a public tender offer by a primary exchange-listed or OTC-listed company in accordance with Article 28-2 of the Securities and Exchange Act</text:span></text:p>
          </table:table-cell>
          <table:table-cell table:style-name="表格4.A1" office:value-type="string">
            <text:p text:style-name="P8"><text:span text:style-name="T12">Prior to the commencement date of the public tender offer.</text:span></text:p>
          </table:table-cell>
          <table:table-cell table:style-name="表格4.A1" office:value-type="string">
            <text:p text:style-name="P8"><text:span text:style-name="T12">No copies required.</text:span></text:p>
          </table:table-cell>
          <table:table-cell table:style-name="表格4.A1" office:value-type="string">
            <text:p text:style-name="P8"><text:span text:style-name="T12">1. Article 43-1, paragraph 4 of the Securities and Exchange Act, applied mutatis mutandis under Article 165-1 of the same Act.</text:span></text:p>
            <text:p text:style-name="P8"><text:span text:style-name="T12">2. Regulations Governing Tender Offers for Purchase of the Securities of a Public Company, Articles 10, 26, and 27-1.</text:span></text:p>
          </table:table-cell>
        </table:table-row>
        <text:soft-page-break/>
        <table:table-row table:style-name="表格4.1">
          <table:table-cell table:style-name="表格4.A1" office:value-type="string">
            <text:p text:style-name="P8"><text:span text:style-name="T12">(6) A change in the terms of the public tender offer</text:span></text:p>
          </table:table-cell>
          <table:table-cell table:style-name="表格4.A1" office:value-type="string">
            <text:p text:style-name="P8"><text:span text:style-name="T12">When a public tender offer is made and its terms are changed.</text:span></text:p>
          </table:table-cell>
          <table:table-cell table:style-name="表格4.A1" office:value-type="string">
            <text:p text:style-name="P8"><text:span text:style-name="T12">Prior to the change in the terms.</text:span></text:p>
          </table:table-cell>
          <table:table-cell table:style-name="表格4.A1" office:value-type="string">
            <text:p text:style-name="P8"><text:span text:style-name="T12">1. Each tenderer.</text:span></text:p>
            <text:p text:style-name="P8"><text:span text:style-name="T12">2. The mandated institution.</text:span></text:p>
            <text:p text:style-name="P8"><text:span text:style-name="T12">3. The primary exchange or OTC listed or emerging stock company whose securities are being acquired. </text:span></text:p>
          </table:table-cell>
          <table:table-cell table:style-name="表格4.A1" office:value-type="string">
            <text:p text:style-name="P8"><text:span text:style-name="T12">1. Article 43-1, paragraph 4 of the Securities and Exchange Act, applied mutatis mutandis under Article 165-1 of the same Act.</text:span></text:p>
            <text:p text:style-name="P8"><text:span text:style-name="T12">2. Regulations Governing Tender Offers for Purchase of the Securities of a Public Company, Articles 17, 26, and 27-1.</text:span></text:p>
          </table:table-cell>
        </table:table-row>
        <table:table-row table:style-name="表格4.1">
          <table:table-cell table:style-name="表格4.A1" office:value-type="string">
            <text:p text:style-name="P8"><text:span text:style-name="T12">(7) The termination of a public tender offer or an order to amend the reported content of a public tender offer and make a new filing and public disclosure.</text:span></text:p>
          </table:table-cell>
          <table:table-cell table:style-name="表格4.A1" office:value-type="string">
            <text:p text:style-name="P8"><text:span text:style-name="T12">When termination of a public tender offer proceeding is approved by the FSC or the FSC orders the amendment of reported content in a public tender offer.</text:span></text:p>
          </table:table-cell>
          <table:table-cell table:style-name="表格4.A1" office:value-type="string">
            <text:p text:style-name="P8"><text:span text:style-name="T12">Within 2 days from the date of receipt of the FSC letter approving the termination of the public tender offer or the FSC letter ordering a change in the reported content of the public tender offer and a new filing or public disclosure.</text:span></text:p>
          </table:table-cell>
          <table:table-cell table:style-name="表格4.A1" office:value-type="string">
            <text:p text:style-name="P8"><text:span text:style-name="T12">1. Each tenderer.</text:span></text:p>
            <text:p text:style-name="P8"><text:span text:style-name="T12">2. The mandated institution.</text:span></text:p>
            <text:p text:style-name="P8"><text:span text:style-name="T12">3. The primary exchange or OTC listed or emerging stock company whose securities are being </text:span><text:soft-page-break/><text:span text:style-name="T12">acquired.</text:span></text:p>
          </table:table-cell>
          <table:table-cell table:style-name="表格4.A1" office:value-type="string">
            <text:p text:style-name="P8"><text:span text:style-name="T12">1. Article 43-1, paragraph 4 of the Securities and Exchange Act, applied mutatis mutandis under Article 165-1 of the same Act.</text:span></text:p>
            <text:p text:style-name="P8"><text:span text:style-name="T12">2. Regulations </text:span><text:soft-page-break/><text:span text:style-name="T12">Governing Tender Offers for Purchase of the Securities of a Public Company, Articles 21, 26, and 27-1.</text:span></text:p>
          </table:table-cell>
        </table:table-row>
        <table:table-row table:style-name="表格4.1">
          <table:table-cell table:style-name="表格4.A1" office:value-type="string">
            <text:p text:style-name="P8"><text:span text:style-name="T12">(8) When the terms of the current public tender offer have been achieved,</text:span></text:p>
          </table:table-cell>
          <table:table-cell table:style-name="表格4.A1" office:value-type="string">
            <text:p text:style-name="P8"><text:span text:style-name="T12">In the current tender offer, by the expiration of the tender offer period, the minimum number of shares for acquisition in the tender offer as set by the offeror has been reached, and if the public tender offer involves matters requiring the approval of the FSC or other competent authority or an effective registration, that the approval has been obtained or the effective registration has been made.</text:span></text:p>
          </table:table-cell>
          <table:table-cell table:style-name="表格4.A1" office:value-type="string">
            <text:p text:style-name="P8"><text:span text:style-name="T12">Public filing and disclosure must be made immediately when the terms of the current public tender offer have been met.</text:span></text:p>
          </table:table-cell>
          <table:table-cell table:style-name="表格4.A1" office:value-type="string">
            <text:p text:style-name="P8"><text:span text:style-name="T12">The mandated institution.</text:span></text:p>
          </table:table-cell>
          <table:table-cell table:style-name="表格4.A1" office:value-type="string">
            <text:p text:style-name="P8"><text:span text:style-name="T12">1. Article 43-1, paragraph 4 of the Securities and Exchange Act, applied mutatis mutandis under Article 165-1 of the same Act.</text:span></text:p>
            <text:p text:style-name="P8"><text:span text:style-name="T12">2. Regulations Governing Tender Offers for Purchase of the Securities of a Public Company, Articles 19, 26, and 27-1.</text:span></text:p>
          </table:table-cell>
        </table:table-row>
        <table:table-row table:style-name="表格4.1">
          <table:table-cell table:style-name="表格4.A1" office:value-type="string">
            <text:p text:style-name="P8"><text:span text:style-name="T12">(9) The expiration of the public tender offer period</text:span></text:p>
          </table:table-cell>
          <table:table-cell table:style-name="表格4.A1" office:value-type="string">
            <text:p text:style-name="P8"><text:span text:style-name="T12">A public company that makes a public tender offer shall do so on the concluding </text:span><text:soft-page-break/><text:span text:style-name="T12">day of the tender offer period.</text:span></text:p>
          </table:table-cell>
          <table:table-cell table:style-name="表格4.A1" office:value-type="string">
            <text:p text:style-name="P8"><text:span text:style-name="T12">Public disclosure and filing must be carried out within 2 </text:span><text:soft-page-break/><text:span text:style-name="T12">days from the concluding day of the public tender offer period.</text:span></text:p>
          </table:table-cell>
          <table:table-cell table:style-name="表格4.A1" office:value-type="string">
            <text:p text:style-name="P8"><text:span text:style-name="T12">Each of the tenderers must be </text:span><text:soft-page-break/><text:span text:style-name="T12">individually notified on the date of public disclosure.</text:span></text:p>
          </table:table-cell>
          <table:table-cell table:style-name="表格4.A1" office:value-type="string">
            <text:p text:style-name="P8"><text:span text:style-name="T12">1. Article 43-1, paragraph 4 of the </text:span><text:soft-page-break/><text:span text:style-name="T12">Securities and Exchange Act, applied mutatis mutandis under Article 165-1 of the same Act.</text:span></text:p>
            <text:p text:style-name="P8"><text:span text:style-name="T12">2. Regulations Governing Tender Offers for Purchase of the Securities of a Public Company, Articles 22, 26, and 27-1.</text:span></text:p>
          </table:table-cell>
        </table:table-row>
        <table:table-row table:style-name="表格4.1">
          <table:table-cell table:style-name="表格4.A1" office:value-type="string">
            <text:p text:style-name="P8"><text:span text:style-name="T12">16. Public disclosure and filing of the acquisition of more than 10 percent of the total issued shares of a public company and any subsequent changes in the information so disclosed.</text:span></text:p>
          </table:table-cell>
          <table:table-cell table:style-name="表格4.A1" office:value-type="string">
            <text:p text:style-name="P8"><text:span text:style-name="T12">1. Any person who acquires, either individually or jointly with another, more than ten percent of the total issued equity shares of a public company.</text:span></text:p>
            <text:p text:style-name="P8"><text:span text:style-name="T12">2. Any subsequent change in the matters for which filing was required, as specified in the latter part of the Securities and Exchange Act, Article 43-1, paragraph 1.</text:span></text:p>
          </table:table-cell>
          <table:table-cell table:style-name="表格4.A1" office:value-type="string">
            <text:p text:style-name="P8"><text:span text:style-name="T12">1. Any person who acquires, either individually or jointly with another, more than ten percent of the total issued equity shares of a public company must publicly disclose the acquisition within 10 days after the acquisition takes place, and must attach a copy of the newspaper in which the </text:span><text:soft-page-break/><text:span text:style-name="T12">public disclosure was made in a filing with the competent authority. For further details of related content to be filed, please see Point 5 of the Directions for Filing Reports on Acquisition of Shares in Accordance With Article 43-1, Paragraph 1 of the Securities and Exchange Act.</text:span></text:p>
            <text:p text:style-name="P8"><text:span text:style-name="T12">2. Any subsequent change in the matters for which filing was required, as specified in the latter part of the Securities and Exchange Act, Article 43-1, paragraph 1, must be publicly disclosed within 2 days from the occurrence of the fact, and a filing must be made with the competent authority, attaching a copy of the newspaper in which </text:span><text:soft-page-break/><text:span text:style-name="T12">the public filing was made. For further details of related content to be filed, please see Point 6 of the Directions for Filing Reports on Acquisition of Shares in Accordance With Article 43-1, Paragraph 1 of the Securities and Exchange Act.</text:span></text:p>
            <text:p text:style-name="P8"><text:span text:style-name="T12">3. The relevant filing forms can be downloaded from the website of the FSC.</text:span></text:p>
          </table:table-cell>
          <table:table-cell table:style-name="表格4.A1" office:value-type="string">
            <text:p text:style-name="P8"><text:span text:style-name="T12">1. The public company whose shares were acquired.</text:span></text:p>
            <text:p text:style-name="P8"><text:span text:style-name="T12">2. The Taiwan Stock Exchange Corporation (applicable when the company whose shares are acquired is </text:span><text:soft-page-break/><text:span text:style-name="T12">exchange-listed).</text:span></text:p>
            <text:p text:style-name="P8"><text:span text:style-name="T12">3. The GreTai Securities Market (applicable when the company whose shares are acquired is OTC-listed or an emerging stock company).</text:span></text:p>
          </table:table-cell>
          <table:table-cell table:style-name="表格4.A1" office:value-type="string">
            <text:p text:style-name="P8"><text:span text:style-name="T12">1. Article 43-1, paragraph 1 of the Securities and Exchange Act, applied mutatis mutandis under Article 165-1 of the same Act.</text:span></text:p>
            <text:p text:style-name="P8"><text:span text:style-name="T12">2. The Directions for Filing Reports on Acquisition of </text:span><text:soft-page-break/><text:span text:style-name="T12">Shares in Accordance With Article 43-1, Paragraph 1 of the Securities and Exchange Act.</text:span></text:p>
          </table:table-cell>
        </table:table-row>
      </table:table>
      <text:p text:style-name="Standard"><text:span text:style-name="T12">Note 1: When a foreign issuer mandates a shareholder services agent to carry out the above public disclosures, it must file the business offices of that agency and the name of its responsible person, and any subsequent change in those items, with the FSC.</text:span></text:p>
      <text:p text:style-name="Standard"><text:span text:style-name="T12">Note 2: From 1 August 2002, any matters for which public disclosure or filing is required shall be transmitted to the FSC-designated information reporting website, and upon completion of the transmission, disclosure and filing will be deemed to have been completed. The information reporting website currently designated by the FSC is the Market Observation Post System (MOPS) (web address: </text:span><text:a xlink:type="simple" xlink:href="http://sii.tse.com.tw/" text:style-name="Internet_20_link" text:visited-style-name="Visited_20_Internet_20_Link"><text:span text:style-name="T25">http://sii.tse.com.tw/</text:span></text:a><text:span text:style-name="T6">). If a foreign company makes a public disclosure or filing in a foreign language, a Chinese translation must be attached.</text:span></text:p>
      <text:p text:style-name="Standard"><text:span text:style-name="T6">Note 3: Provisions governing Emerging Stock companies apply mutatis mutandis to companies whose stock is neither listed on an exchange market nor traded on an OTC market.</text:span></text:p>
      <text:p text:style-name="P9"/>
      <text:p text:style-name="Standard"><text:span text:style-name="T12">(3) Individual Filings Required by Secondary</text:span> Exchange<text:span text:style-name="T12"> Listed and</text:span> OTC<text:span text:style-name="T12"> </text:span>Listed Companies</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text:span text:style-name="T5">Items to be </text:span><text:span text:style-name="T6">Disclosed</text:span><text:span text:style-name="T5"> or Filed</text:span></text:p>
          </table:table-cell>
          <table:table-cell table:style-name="表格5.A1" office:value-type="string">
            <text:p text:style-name="P1"><text:span text:style-name="T5">Content (summary)</text:span></text:p>
          </table:table-cell>
          <table:table-cell table:style-name="表格5.A1" office:value-type="string">
            <text:p text:style-name="P1"><text:span text:style-name="T5">Deadline for </text:span><text:span text:style-name="T6">disclosure</text:span><text:span text:style-name="T5"> or filing</text:span></text:p>
          </table:table-cell>
          <table:table-cell table:style-name="表格5.A1" office:value-type="string">
            <text:p text:style-name="P1"><text:span text:style-name="T5">Designated units to which copies </text:span><text:soft-page-break/><text:span text:style-name="T5">are to be delivered</text:span></text:p>
          </table:table-cell>
          <table:table-cell table:style-name="表格5.A1" office:value-type="string">
            <text:p text:style-name="P1"><text:span text:style-name="T5">Legal basis</text:span></text:p>
          </table:table-cell>
        </table:table-row>
        <table:table-row table:style-name="表格5.1">
          <table:table-cell table:style-name="表格5.A1" office:value-type="string">
            <text:p text:style-name="P8"><text:span text:style-name="T12">When a secondary exchange-listed or OTC-listed is acquired through public tender offer</text:span></text:p>
          </table:table-cell>
          <table:table-cell table:style-name="表格5.A1" office:value-type="string">
            <text:p text:style-name="P8"><text:span text:style-name="T12">When the designated domestic litigious and non-litigious agent of a secondary exchange-listed or OTC-listed company receives notice of a public tender offer, information on the tender offer shall be immediately transmitted to the Market Observation Post System.</text:span></text:p>
          </table:table-cell>
          <table:table-cell table:style-name="表格5.A1" office:value-type="string">
            <text:p text:style-name="P8"><text:span text:style-name="T12">Shall be disclosed immediately after receiving notice from the public tender offeror.</text:span></text:p>
          </table:table-cell>
          <table:table-cell table:style-name="表格5.A1" office:value-type="string">
            <text:p text:style-name="P8"><text:span text:style-name="T12">No copies required.</text:span></text:p>
          </table:table-cell>
          <table:table-cell table:style-name="表格5.A1" office:value-type="string">
            <text:p text:style-name="P61"><text:span text:style-name="T12">1. Article 43-1, paragraph 4 of the Securities and Exchange Act, applied mutatis mutandis under Article 165-2 of the same Act.</text:span></text:p>
            <text:p text:style-name="P61"><text:span text:style-name="T12">2. Regulations Governing Tender Offers for Purchase of the Securities of a Public Company, Article 27-1.</text:span></text:p>
          </table:table-cell>
        </table:table-row>
      </table:table>
      <text:p text:style-name="P57"/>
      <text:p text:style-name="P55"><text:span text:style-name="T12">Note 1: When a foreign issuer mandates a shareholder services agent to carry out the above public disclosures, it must file the business offices of that agency and the name of its responsible person, and any subsequent change in those items, with the FSC.</text:span></text:p>
      <text:p text:style-name="P56"><text:span text:style-name="T12">Note 2: From 1 August 2002, any matters for which public disclosure or filing is required shall be transmitted to the FSC-designated information reporting website, and upon completion of the transmission, disclosure and filing will be deemed to have been completed. The information reporting website currently designated by the FSC is the Market Observation Post System (MOPS) (web address: </text:span><text:a xlink:type="simple" xlink:href="http://sii.tse.com.tw/" text:style-name="Internet_20_link" text:visited-style-name="Visited_20_Internet_20_Link"><text:span text:style-name="T25">http://sii.tse.com.tw/</text:span></text:a><text:span text:style-name="T6">). If a foreign company makes a public disclosure or filing in a foreign language, a Chinese translation must be attached. </text:span><text:span text:style-name="T5">If the foreign issuer issuing straight corporate bonds is a branch of a foreign financial institution or is a controlled company of another company, the information may be transmitted to the aforesaid information disclosure website in Chinese or English. </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3f楷3f體3f" svg:font-family="標3f楷3f體3f"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標題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ystem" style:font-pitch-asian="variable" style:font-size-asian="16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ystem" style:font-pitch-asian="variable" style:font-size-asian="10pt" style:font-size-complex="10pt"/>
    </style:style>
    <style:style style:name="Plain_20_Text" style:display-name="Plain Text" style:family="paragraph" style:parent-style-name="Standard" style:default-outline-level="">
      <style:paragraph-properties fo:orphans="2" fo:widows="2"/>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language-asian="ar" style:country-asian="SA"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WW8Num8z0" style:family="text">
      <style:text-properties style:text-underline-style="none"/>
    </style:style>
    <style:style style:name="預設段落字型2" style:family="text"/>
    <style:style style:name="Absatz-Standardschriftart" style:family="text"/>
    <style:style style:name="WW-預設段落字型"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8z0" style:family="text">
      <style:text-properties style:text-underline-style="none"/>
    </style:style>
    <style:style style:name="WW-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預設段落字型1"/>
    <style:style style:name="line_20_number" style:display-name="line number" style:family="text"/>
    <style:style style:name="FollowedHyperlink" style:family="text">
      <style:text-properties fo:color="#800080" style:text-underline-style="solid" style:text-underline-width="auto" style:text-underline-color="font-color"/>
    </style:style>
    <style:style style:name="apple-style-span" style:family="text" style:parent-style-name="WW-預設段落字型"/>
    <style:style style:name="apple-converted-space"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6cm" fo:text-indent="-0.847cm" fo:margin-left="1.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2cm" fo:text-indent="-0.847cm" fo:margin-left="2.702cm"/>
        </style:list-level-properties>
      </text:list-level-style-number>
      <text:list-level-style-number text:level="4" style:num-suffix="." style:num-format="1">
        <style:list-level-properties text:list-level-position-and-space-mode="label-alignment">
          <style:list-level-label-alignment text:label-followed-by="listtab" text:list-tab-stop-position="3.549cm" fo:text-indent="-0.847cm" fo:margin-left="3.5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2cm" fo:text-indent="-0.847cm" fo:margin-left="5.242cm"/>
        </style:list-level-properties>
      </text:list-level-style-number>
      <text:list-level-style-number text:level="7" style:num-suffix="." style:num-format="1">
        <style:list-level-properties text:list-level-position-and-space-mode="label-alignment">
          <style:list-level-label-alignment text:label-followed-by="listtab" text:list-tab-stop-position="6.089cm" fo:text-indent="-0.847cm" fo:margin-left="6.0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2cm"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9.7cm" fo:page-height="21.001cm" style:num-format="1" style:print-orientation="landscape" fo:margin-top="2.801cm" fo:margin-bottom="1.75cm" fo:margin-left="2.54cm" fo:margin-right="2.54cm" fo:background-color="#ffffff"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51cm" fo:margin-left="0cm" fo:margin-right="0cm" fo:margin-top="0.951cm" style:dynamic-spacing="true"/>
      </style:footer-style>
    </style:page-layout>
  </office:automatic-styles>
  <office:master-styles>
    <style:master-page style:name="Standard" style:page-layout-name="Mpm1">
      <style:footer>
        <text:p text:style-name="MP1"><draw:frame draw:style-name="Mfr1" text:anchor-type="char" svg:y="0.002cm" svg:width="0.353cm" svg:height="0.39cm" draw:z-index="70"><draw:text-box><text:p text:style-name="Footer"><text:span text:style-name="page_20_number"><text:page-number text:select-page="current">3</text:page-number></text:span></text:p></draw:text-box></draw:frame><draw:frame draw:style-name="Mfr1" text:anchor-type="char" svg:y="0.002cm" svg:width="0.804cm" svg:height="0.568cm" draw:z-index="14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發行人募集與發行有價證券應公告及向本會申報事項一覽表</dc:title>
    <dc:subject>外國發行人募集與發行有價證券應公告及向本會申報事項一覽表</dc:subject>
    <meta:keyword>一覽表</meta:keyword>
    <dc:creator>洪靜誼hci</dc:creator>
    <meta:editing-cycles>4</meta:editing-cycles>
    <meta:print-date>2008-09-02T02:24:00</meta:print-date>
    <meta:creation-date>2019-11-07T01:26:00</meta:creation-date>
    <dc:date>2019-11-07T01:29:00</dc:date>
    <meta:editing-duration>PT3M</meta:editing-duration>
    <meta:generator>NDC_ODF_Application_Tools/1.0.3$Windows_X86_64 LibreOffice_project/8ad3e16aadc5e73175a2d44b1abec8638aa18880</meta:generator>
    <meta:document-statistic meta:table-count="5" meta:image-count="0" meta:object-count="0" meta:page-count="71" meta:paragraph-count="567" meta:word-count="13785" meta:character-count="88121" meta:non-whitespace-character-count="74683"/>
    <meta:user-defined meta:name="AppVersion">14.0000</meta:user-defined>
    <meta:user-defined meta:name="Company">Winkler Partn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